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45, 7361 TE Beekbergen, het plaatsen van een Opus Pod tuin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1-2023</text:p>
            <text:p text:style-name="common-al">Zaaknummer:  020048346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48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34604</meta:user-defined>
    <dc:language>nl</dc:language>
    <meta:user-defined meta:name="OVERHEIDop.locatietype/OVERHEIDop.gebiedsmarkering">Punt</meta:user-defined>
    <meta:user-defined meta:name="DC.title">Aanvraag Omgevingsvergunning Stoppelbergweg 45, 7361 TE Beekbergen, het plaatsen van een Opus Pod tuinkantoor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86</meta:user-defined>
    <meta:user-defined meta:name="OVERHEIDop.GmbID/DC.identifier">gmb-2023-502486</meta:user-defined>
    <meta:user-defined meta:name="OVERHEIDop.versieInformatie"/>
  </office:meta>
</office:document-meta>
</file>