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horst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11-2023 een aanvraag omgevingsvergunning ontvangen.</text:p>
            <text:p text:style-name="common-al">Het betreft een aanvraag op locatie Heidehorst ong H796 kavel 2, 5551TD Valkenswaard met omschrijving bouwen woonhuis en aanleg uitweg en zaaknummer <text:span text:style-name="nadrukvet">2023-429771</text:span>.</text:p>
            <text:p text:style-name="common-al">De zaak is geregistreerd onder nummer 2023-429771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248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429771</meta:user-defined>
    <meta:user-defined meta:name="DCTERMS.abstract">bouwen woonhuis en aanleg uitweg, Heidehorst ong H796 kavel 2</meta:user-defined>
    <dc:language>nl</dc:language>
    <meta:user-defined meta:name="OVERHEIDop.locatietype/OVERHEIDop.gebiedsmarkering">Punt</meta:user-defined>
    <meta:user-defined meta:name="DC.title">Ingediende aanvraag omgevingsvergunning Heidehorst 5551TD Valkenswaa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84</meta:user-defined>
    <meta:user-defined meta:name="OVERHEIDop.GmbID/DC.identifier">gmb-2023-502484</meta:user-defined>
    <meta:user-defined meta:name="OVERHEIDop.versieInformatie"/>
  </office:meta>
</office:document-meta>
</file>