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ramen rijksmonument Smeepoortenbrink 10, 3841E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2023-000004 voor plaatsen dakramen rijksmonument op locatie Smeepoortenbrink 10, 3841E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24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eepoortenbrink 10, 3841EM Harderwijk</meta:user-defined>
    <dc:language>nl</dc:language>
    <meta:user-defined meta:name="OVERHEIDop.locatietype/OVERHEIDop.gebiedsmarkering">Punt</meta:user-defined>
    <meta:user-defined meta:name="DC.title">Verlening omgevingsvergunning, dakramen rijksmonument Smeepoortenbrink 10, 3841EM Harderwij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48</meta:user-defined>
    <meta:user-defined meta:name="OVERHEIDop.GmbID/DC.identifier">gmb-2023-50248</meta:user-defined>
    <meta:user-defined meta:name="OVERHEIDop.versieInformatie"/>
  </office:meta>
</office:document-meta>
</file>