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20, 5211 C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Does de Willeboissingel 20, 5211 C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der Does de Willeboissingel 20, 5211 C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28241</text:p>
            <text:p text:style-name="common-al">
            <text:span text:style-name="nadrukvet">Datum besluit: 22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47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2824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van der Does de Willeboissingel 20, 5211 CC 's-Hertogenbosch, 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77</meta:user-defined>
    <meta:user-defined meta:name="OVERHEIDop.GmbID/DC.identifier">gmb-2023-502477</meta:user-defined>
    <meta:user-defined meta:name="OVERHEIDop.versieInformatie"/>
  </office:meta>
</office:document-meta>
</file>