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brandveilig gebruik van het hoofdgebouw Kalorama na de sloop van de Plurynvleugel aan de Nieuwe Holleweg 12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Berg en Dal is van plan om een omgevingsvergunning te verlenen. De vergunning is aangevraagd voor brandveilig gebruik van het hoofdgebouw Kalorama na de sloop van de Plurynvleugel aan de Nieuwe Holleweg 12 Beek. De aanvraag is bekend onder zaaknummer W.Z22.105997.01.</text:p>
            <text:p text:style-name="common-al"> </text:p>
            <text:p text:style-name="common-al">
            <text:span text:style-name="nadrukvet">Waarom publiceert gemeente Berg en Dal</text:span>
            <text:span text:style-name="nadrukvet"> dit bericht?</text:span>
          </text:p>
            <text:p text:style-name="common-al">Met dit bericht laat gemeente Berg en Dal u weten dat er misschien iets verandert in uw omgeving. Dan kunt u op tijd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27 novem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5997.01.</text:p>
            <text:p text:style-name="common-al">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27 november 2023.</text:p>
            <text:p text:style-name="common-al">Schriftelijke zienswijzen kunt u sturen naar de Omgevingsdienst Regio Nijmegen, Postbus 1603, 6501 BP Nijmegen, of naar wabo@odrn.nl. Noem altijd het zaaknummer W.Z22.105997.01. U kunt ook een mondelinge zienswijze geven. Maak hiervoor een afspraak via 024 - 751 77 00.</text:p>
            <text:p text:style-name="common-al">Alle op tijd ingediende zienswijzen worden betrokken bij het nemen van een definitief besluit.</text:p>
            <text:p text:style-name="common-al"> </text:p>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Vermeld hierbij het zaaknummer W.Z22.105997.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246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6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brandveilig gebruik van het hoofdgebouw Kalorama na de sloop van de Plurynvleugel aan de Nieuwe Holleweg 12 Beek</meta:user-defined>
    <meta:user-defined meta:name="OVERHEIDop.datumEindeReactietermijn">2024-01-05</meta:user-defined>
    <meta:user-defined meta:name="OVERHEIDop.terinzageleggingBG">https://www.odregionijmegen.nl/vergunningenpagina/W.Z22.105997.01</meta:user-defined>
    <meta:user-defined meta:name="DCTERMS.W3CDTF/DCTERMS.available">2023-11-24</meta:user-defined>
    <meta:user-defined meta:name="DCTERMS.W3CDTF/OVERHEIDop.jaargang">2023</meta:user-defined>
    <meta:user-defined meta:name="OVERHEIDop.publicationIssue">502469</meta:user-defined>
    <meta:user-defined meta:name="OVERHEIDop.GmbID/DC.identifier">gmb-2023-502469</meta:user-defined>
    <meta:user-defined meta:name="OVERHEIDop.versieInformatie"/>
  </office:meta>
</office:document-meta>
</file>