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atseheistraat 35 5408PA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02-02-2023 een aanvraag omgevingsvergunning ontvangen.</text:p>
            <text:p text:style-name="common-al"> Het betreft een aanvraag op locatie Maatseheistraat 35 5408PA Volkel met omschrijving "verbouwen van de woning (inclusief het aanpassen van de voorgevel), het vervangen van kozijnen en het bouwen van een garage". </text:p>
            <text:p text:style-name="common-al"> De zaak is geregistreerd onder nummer 9001-2023 en is aangevraagd voor de volgende onderdelen: Bouwen.</text:p>
            <text:p text:style-name="last-al"> 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24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0012023</meta:user-defined>
    <meta:user-defined meta:name="DCTERMS.abstract">verbouwen van de woning (inclusief het aanpassen van de voorgevel), het vervangen van kozijnen en het bouwen van een garage</meta:user-defined>
    <dc:language>nl</dc:language>
    <meta:user-defined meta:name="OVERHEIDop.locatietype/OVERHEIDop.gebiedsmarkering">Punt</meta:user-defined>
    <meta:user-defined meta:name="DC.title">Ingediende aanvraag omgevingsvergunning Maatseheistraat 35 5408PA Volkel</meta:user-defined>
    <meta:user-defined meta:name="DCTERMS.W3CDTF/DCTERMS.available">2023-02-06</meta:user-defined>
    <meta:user-defined meta:name="DCTERMS.W3CDTF/OVERHEIDop.jaargang">2023</meta:user-defined>
    <meta:user-defined meta:name="OVERHEIDop.publicationIssue">50246</meta:user-defined>
    <meta:user-defined meta:name="OVERHEIDop.GmbID/DC.identifier">gmb-2023-50246</meta:user-defined>
    <meta:user-defined meta:name="OVERHEIDop.versieInformatie"/>
  </office:meta>
</office:document-meta>
</file>