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ntlaan 38a, 3971JD Driebergen-Rijsenburg, het bouwen van een garage (RX2023-00001735, 2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untlaan 38a, 3971JD Driebergen-Rijsenburg, het bouwen van een garage (RX2023-00001735, 22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245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5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5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35</meta:user-defined>
    <meta:user-defined meta:name="DCTERMS.abstract">Buntlaan 38a, 3971JD Driebergen-Rijsenburg, het bouwen van een garage (RX2023-00001735, 22 november 2023)</meta:user-defined>
    <dc:language>nl</dc:language>
    <meta:user-defined meta:name="OVERHEIDop.locatietype/OVERHEIDop.gebiedsmarkering">Punt</meta:user-defined>
    <meta:user-defined meta:name="DC.title">Gemeente Utrechtse Heuvelrug, verlenging beslistermijn omgevingsvergunning - Buntlaan 38a, 3971JD Driebergen-Rijsenburg, het bouwen van een garage (RX2023-00001735, 22 november 2023)</meta:user-defined>
    <meta:user-defined meta:name="DCTERMS.W3CDTF/DCTERMS.available">2023-11-24</meta:user-defined>
    <meta:user-defined meta:name="DCTERMS.W3CDTF/OVERHEIDop.jaargang">2023</meta:user-defined>
    <meta:user-defined meta:name="OVERHEIDop.publicationIssue">502457</meta:user-defined>
    <meta:user-defined meta:name="OVERHEIDop.GmbID/DC.identifier">gmb-2023-502457</meta:user-defined>
    <meta:user-defined meta:name="OVERHEIDop.versieInformatie"/>
  </office:meta>
</office:document-meta>
</file>