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oodkap:Lisweg 379, kappen boom</text:p>
      <text:section text:name="zakelijke-mededeling_id1-3-2" text:style-name="zakelijke-mededeling">
        <text:section text:name="zakelijke-mededeling-tekst_id1-3-2-1" text:style-name="zakelijke-mededeling-tekst">
          <text:section text:name="tekst_id1-3-2-1-1" text:style-name="tekst">
            <text:p text:style-name="common-al">Datum verzending besluit:21 november 2023</text:p>
            <text:p text:style-name="common-al">Ons kenmerk:2023over0212</text:p>
            <text:p text:style-name="common-al">
            <text:span text:style-name="nadrukvet">Inwerkingtreding besluit</text:span>
          </text:p>
            <text:p text:style-name="common-al">Overeenkomstig artikel 6.2 van de Wet Algemene Bepalingen Omgevingsrecht kunnen burgemeester en wethouders besluiten tot het direct vellen indien er sprake is van een spoedeisend belang. In het onderhavige geval is sprake van gevaar voor de openbare veiligheid in verband met de slechte staat van de boom. Derhalve is er sprake van een spoedeisend belang. </text:p>
            <text:p text:style-name="common-al">
            <text:span text:style-name="nadrukvet">Bezwaarschrift </text:span>
          </text:p>
            <text:p text:style-name="last-al">Belanghebbenden kunnen tegen de noodkap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502448</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448</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448</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Gemeente/DC.creator">Oostzaan</meta:user-defined>
    <meta:user-defined meta:name="OVERHEID.Informatietype/DC.type">officiële publicatie</meta:user-defined>
    <meta:user-defined meta:name="OVERHEID.Gemeente/DCTERMS.publisher">Oostzaan</meta:user-defined>
    <meta:user-defined meta:name="OVERHEID.Gemeente/OVERHEID.authority">Oostzaan</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Verleende omgevingsvergunning noodkap:Lisweg 379, kappen boom</meta:user-defined>
    <meta:user-defined meta:name="DCTERMS.W3CDTF/DCTERMS.available">2023-11-24</meta:user-defined>
    <meta:user-defined meta:name="DCTERMS.W3CDTF/OVERHEIDop.jaargang">2023</meta:user-defined>
    <meta:user-defined meta:name="OVERHEIDop.publicationIssue">502448</meta:user-defined>
    <meta:user-defined meta:name="OVERHEIDop.GmbID/DC.identifier">gmb-2023-502448</meta:user-defined>
    <meta:user-defined meta:name="OVERHEIDop.versieInformatie"/>
  </office:meta>
</office:document-meta>
</file>