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Zandweg 32, 4301TA Zierikzee   - het inbouwen van entresolvloer bestaand kantoor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inbouwen van entresolvloer bestaand kantoorpandZaaknummer: 980695Datum beschikking verzonden: 22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244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41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Zandweg 32, 4301TA Zierikzee   - het inbouwen van entresolvloer bestaand kantoorpand</meta:user-defined>
    <meta:user-defined meta:name="DCTERMS.W3CDTF/DCTERMS.available">2023-11-24</meta:user-defined>
    <meta:user-defined meta:name="DCTERMS.W3CDTF/OVERHEIDop.jaargang">2023</meta:user-defined>
    <meta:user-defined meta:name="OVERHEIDop.publicationIssue">502442</meta:user-defined>
    <meta:user-defined meta:name="OVERHEIDop.GmbID/DC.identifier">gmb-2023-502442</meta:user-defined>
    <meta:user-defined meta:name="OVERHEIDop.versieInformatie"/>
  </office:meta>
</office:document-meta>
</file>