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es aan Bellinckhof nabij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3-0020 voor een omgevingsvergunning voor het kappen van 1 es op locatie Bellinckhof nabij 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es aan Bellinckhof nabij 8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244</meta:user-defined>
    <meta:user-defined meta:name="OVERHEIDop.GmbID/DC.identifier">gmb-2023-50244</meta:user-defined>
    <meta:user-defined meta:name="OVERHEIDop.versieInformatie"/>
  </office:meta>
</office:document-meta>
</file>