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dakkapel aan de achterzijde, Van Asperenstraat 5, 3371H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2 november 2023 een Omgevingsvergunning verleend en geeft hiermee toestemming voor het plaatsen van een dakkapel aan de achterzijde op de locatie Van Asperenstraat 5, 3371H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5 januar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24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 Besluit op locatie Van Asperenstraat 5, 3371HR Hardinxveld-Giessendam</meta:user-defined>
    <dc:language>nl</dc:language>
    <meta:user-defined meta:name="OVERHEIDop.locatietype/OVERHEIDop.gebiedsmarkering">Punt</meta:user-defined>
    <meta:user-defined meta:name="DC.title">Vergunning voor het plaatsen van een dakkapel aan de achterzijde, Van Asperenstraat 5, 3371HR Hardinxveld-Giessen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38</meta:user-defined>
    <meta:user-defined meta:name="OVERHEIDop.GmbID/DC.identifier">gmb-2023-502438</meta:user-defined>
    <meta:user-defined meta:name="OVERHEIDop.versieInformatie"/>
  </office:meta>
</office:document-meta>
</file>