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Oude Nieuwlandseweg 9, 4305NE Ouwerkerk   - het verbouwen en renoveren van een wo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renoveren van een woning, plaatsen dakkapelZaaknummer: 990195Datum indiening: 21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243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3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3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043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Oude Nieuwlandseweg 9, 4305NE Ouwerkerk   - het verbouwen en renoveren van een woning, plaatsen dakkapel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36</meta:user-defined>
    <meta:user-defined meta:name="OVERHEIDop.GmbID/DC.identifier">gmb-2023-502436</meta:user-defined>
    <meta:user-defined meta:name="OVERHEIDop.versieInformatie"/>
  </office:meta>
</office:document-meta>
</file>