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eiken,Kanaalstraat t.h.v. nr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 t.h.v. nr 145</text:span>  (0153Z2023112200010): het kappen van 7 eiken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4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200010</meta:user-defined>
    <meta:user-defined meta:name="DCTERMS.abstract">100 bomen tussen de auke vleerstraat en lonnekerbrugstraat</meta:user-defined>
    <dc:language>nl</dc:language>
    <meta:user-defined meta:name="OVERHEIDop.locatietype/OVERHEIDop.gebiedsmarkering">Vlak</meta:user-defined>
    <meta:user-defined meta:name="DC.title">Melding het kappen van 7 eiken,Kanaalstraat t.h.v. nr 14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419</meta:user-defined>
    <meta:user-defined meta:name="OVERHEIDop.GmbID/DC.identifier">gmb-2023-502419</meta:user-defined>
    <meta:user-defined meta:name="OVERHEIDop.versieInformatie"/>
  </office:meta>
</office:document-meta>
</file>