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cheendijk 25 6 Breukelen - Vernieuw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november 2023</text:p>
            <text:p text:style-name="common-al">Zaaknummer: Z2023-0000194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241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1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1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47</meta:user-defined>
    <meta:user-defined meta:name="DCTERMS.abstract">Betreft: Beschikking verlenging beslistermijn op locatie Scheendijk 25 6, 3621VC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verlengen beslistermijn aanvraag omgevingsvergunning Scheendijk 25 6 Breukelen - Vernieuwen van de beschoeiing</meta:user-defined>
    <meta:user-defined meta:name="OVERHEIDop.datumEindeReactietermijn">2024-01-03</meta:user-defined>
    <meta:user-defined meta:name="OVERHEIDop.terinzageleggingBG">https://jeleefomgeving.nl/inzien/823214527/30995b9c-891d-11ee-8160-005056011332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413</meta:user-defined>
    <meta:user-defined meta:name="OVERHEIDop.GmbID/DC.identifier">gmb-2023-502413</meta:user-defined>
    <meta:user-defined meta:name="OVERHEIDop.versieInformatie"/>
  </office:meta>
</office:document-meta>
</file>