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ning voor een periode van 2 jaar, Hogebiezendijk 82, 3401R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woning voor een periode van 2 jaar, Hogebiezendijk 82, 3401RT IJsselstein</text:span>
          </text:p>
            <text:p text:style-name="common-al">De gemeente heeft op 22 novme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Hogebiezendijk 82, 3401RT IJsselstein met zaaknummer Z-2023-110895. De gemeente geeft hiermee toestemming voor het plaatsen van een tijdelijke woning voor een periode van 2 jaa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089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089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240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0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0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0895</meta:user-defined>
    <dc:language>nl</dc:language>
    <meta:user-defined meta:name="OVERHEIDop.locatietype/OVERHEIDop.gebiedsmarkering">Punt</meta:user-defined>
    <meta:user-defined meta:name="DC.title">Toestemming voor het plaatsen van een tijdelijke woning voor een periode van 2 jaar, Hogebiezendijk 82, 3401RT IJsselstein</meta:user-defined>
    <meta:user-defined meta:name="OVERHEIDop.datumEindeReactietermijn">2024-01-05</meta:user-defined>
    <meta:user-defined meta:name="OVERHEIDop.terinzageleggingBG">https://jeleefomgeving.nl/inzien/851750126/e929bd1f-891c-11ee-8160-005056011332</meta:user-defined>
    <meta:user-defined meta:name="DCTERMS.W3CDTF/DCTERMS.available">2023-11-24</meta:user-defined>
    <meta:user-defined meta:name="DCTERMS.W3CDTF/OVERHEIDop.jaargang">2023</meta:user-defined>
    <meta:user-defined meta:name="OVERHEIDop.publicationIssue">502408</meta:user-defined>
    <meta:user-defined meta:name="OVERHEIDop.GmbID/DC.identifier">gmb-2023-502408</meta:user-defined>
    <meta:user-defined meta:name="OVERHEIDop.versieInformatie"/>
  </office:meta>
</office:document-meta>
</file>