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4-10-1-3-5-1-1">
      <text:list-level-style-bullet text:bullet-char="-" text:level="1">
        <style:list-level-properties text:min-label-width="10mm"/>
      </text:list-level-style-bullet>
    </text:list-style>
    <text:list-style style:name="id1-3-2-4-10-1-3-5-1-1-1">
      <text:list-level-style-bullet text:bullet-char="-" text:level="1">
        <style:list-level-properties text:min-label-width="10mm"/>
      </text:list-level-style-bullet>
    </text:list-style>
    <text:list-style style:name="id1-3-2-4-10-1-3-6-1-1">
      <text:list-level-style-bullet text:bullet-char="-" text:level="1">
        <style:list-level-properties text:min-label-width="10mm"/>
      </text:list-level-style-bullet>
    </text:list-style>
    <text:list-style style:name="id1-3-2-4-10-1-3-6-1-1-1">
      <text:list-level-style-bullet text:bullet-char="-" text:level="1">
        <style:list-level-properties text:min-label-width="10mm"/>
      </text:list-level-style-bullet>
    </text:list-style>
    <text:list-style style:name="id1-3-2-4-10-1-3-8-1-1">
      <text:list-level-style-bullet text:bullet-char="-" text:level="1">
        <style:list-level-properties text:min-label-width="10mm"/>
      </text:list-level-style-bullet>
    </text:list-style>
    <text:list-style style:name="id1-3-2-4-10-1-3-8-1-1-1">
      <text:list-level-style-bullet text:bullet-char="-" text:level="1">
        <style:list-level-properties text:min-label-width="10mm"/>
      </text:list-level-style-bullet>
    </text:list-style>
    <text:list-style style:name="id1-3-2-4-10-1-3-9-1-1">
      <text:list-level-style-bullet text:bullet-char="-" text:level="1">
        <style:list-level-properties text:min-label-width="10mm"/>
      </text:list-level-style-bullet>
    </text:list-style>
    <text:list-style style:name="id1-3-2-4-10-1-3-9-1-1-1">
      <text:list-level-style-bullet text:bullet-char="-" text:level="1">
        <style:list-level-properties text:min-label-width="10mm"/>
      </text:list-level-style-bullet>
    </text:list-style>
    <text:list-style style:name="id1-3-2-4-10-1-3-10-1-1">
      <text:list-level-style-bullet text:bullet-char="-" text:level="1">
        <style:list-level-properties text:min-label-width="10mm"/>
      </text:list-level-style-bullet>
    </text:list-style>
    <text:list-style style:name="id1-3-2-4-10-1-3-10-1-1-1">
      <text:list-level-style-bullet text:bullet-char="-" text:level="1">
        <style:list-level-properties text:min-label-width="10mm"/>
      </text:list-level-style-bullet>
    </text:list-style>
    <text:list-style style:name="id1-3-2-4-10-1-3-11-1-1">
      <text:list-level-style-bullet text:bullet-char="-" text:level="1">
        <style:list-level-properties text:min-label-width="10mm"/>
      </text:list-level-style-bullet>
    </text:list-style>
    <text:list-style style:name="id1-3-2-4-10-1-3-11-1-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afvalstoffenheffing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3.073 van burgemeester en wethouders van 26 september 2023;</text:p>
            <text:p text:style-name="al"/>
            <text:p text:style-name="al">gelet op artikel 15.33 van de Wet milieubeheer;</text:p>
            <text:p text:style-name="al"/>
            <text:p text:style-name="al">overwegende dat het noodzakelijk is de tarieven van de afvalstoffenheffing aan te passen om de kostendekking te waarborgen.</text:p>
            <text:p text:style-name="al"/>
            <text:p text:style-name="al"/>
            <text:p text:style-name="al">besluit vast te stellen de volgende verordening:</text:p>
            <text:p text:style-name="al"/>
            <text:p text:style-name="al"/>
            <text:p text:style-name="al">
            <text:span text:style-name="nadrukvet">Verordening op de heffing en de invordering van afvalstoffenheffing Blad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text:p>
                <text:list text:style-name="id1-3-2-2-4-3-3">
                  <text:list-item text:style-override="id1-3-2-2-4-3-3-1">
                    <text:number>a.</text:number>
                    <text:p text:style-name="al"> 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3-3-2">
                    <text:number>b.</text:number>
                    <text:p text:style-name="al">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4-3-3-3">
                    <text:number>c.</text:number>
                    <text:p text:style-name="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text:p>
              </text:list-item>
              <text:list-item text:style-override="id1-3-2-2-7-3">
                <text:number>2.</text:number>
                <text:p text:style-name="al">De belasting bedoeld in hoofdstuk 1.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voor de heffing ter zake van de niet met de periodieke inzameldienst ingezamelde stoffen</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8-4">
                <text:number>3.</text:number>
                <text:p text:style-name="al">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8-5">
                <text:number>4.</text:number>
                <text:p text:style-name="al">Belasting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9-4">
                <text:number>3.</text:number>
                <text:p text:style-name="al">In afwijking van het tweede lid geldt ingeval het totaalbedrag van de op één aanslagbiljet verenigde aanslagen, of als het aanslagbiljet maar één aanslag bevat het bedrag daarvan minder is dan € 50,00 de verschuldigde belasting door middel van automatisch incasso in één termijn van de betaalrekening van de belastingschuldige kan worden afgeschreven.</text:p>
              </text:list-item>
              <text:list-item text:style-override="id1-3-2-2-9-5">
                <text:number>4.</text:number>
                <text:p text:style-name="al">De Algemene Termijnenwet is niet van toepassing op de in het eerste, tweede en der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23”, vastgesteld door de raad van de gemeente Bladel bij besluit van 2 november 2022, wordt ingetrokken met ingang van de in het derde lid genoemde datum met dien verstande dat zij van toepassing blijft op de belastbare feiten die zich voordien hebben voorgedaan.</text:p>
              </text:list-item>
              <text:list-item text:style-override="id1-3-2-2-11-3">
                <text:number>2.</text:number>
                <text:p text:style-name="al">Deze verordening treedt in werking met ingang van 1 januari 2024.</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afvalstoffenheffing 2024”.</text:p>
                <text:p text:style-name="al"/>
              </text:list-item>
            </text:list>
          </text:section>
        </text:section>
        <text:section text:name="regeling-sluiting_id1-3-2-3" text:style-name="regeling-sluiting">
          <text:section text:name="ondertekening_id1-3-2-3-1">
            <text:p><text:span text:style-name="functie">Aldus vastgesteld in zijn openbare 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4</text:p>
          <text:p text:style-name="al">
          <text:span text:style-name="nadrukvet">Hoofdstuk 1 Maatstaven en tarieven afvalstoffenheffing</text:span>
        </text:p>
          <text:p text:style-name="al"/>
          <text:p text:style-name="al">
          <text:span text:style-name="nadrukvet">
            <text:span text:style-name="nadrukcur">Paragraaf 1.1 Maatstaven en tarieven afvalstoffenheffing voor het periodiek inzamelen van huishoudelijke afvalstoffen</text:spa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10,3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verminderd het bepaalde in onderdeel 1.1.1 bedraagt de belasting per lediging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25-liter container, bestemd voor restafval</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80-liter container, bestemd voor restafval</text:p>
                </table:table-cell>
                <table:table-cell table:style-name="cell_frame_all" table:number-rows-spanned="1" table:number-columns-spanned="1">
                  <text:p text:style-name="table_al">€ 7,67</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140-liter container, bestemd voor restafval</text:p>
                </table:table-cell>
                <table:table-cell table:style-name="cell_frame_all" table:number-rows-spanned="1" table:number-columns-spanned="1">
                  <text:p text:style-name="table_al">€ 9,38</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240-liter container, bestemd voor restafval</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25-liter container, bestemd voor gft-afval</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80-liter container, bestemd voor gft-afval</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140-liter container, bestemd voor gft-afval</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ext:p text:style-name="table_al">240-liter container, bestemd voor gft-afval</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verminderd het bepaalde in onderdeel 1.1.1 bedraagt de belasting per inworp in een ondergrondse container van een 60 liter afvalzak</text:p>
                </table:table-cell>
                <table:table-cell table:style-name="cell_frame_all" table:number-rows-spanned="1" table:number-columns-spanned="1">
                  <text:p text:style-name="table_al">€ 4,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nverminderd het bepaalde in onderdeel 1.1.1 bedraagt de belasting per inworp in een ondergrondse container van een 30 liter afvalzak</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Onverminderd het bepaalde in onderdeel 1.1.1 bedraagt de belasting voor het ter beschikking stellen van een gemeentelijk restafvalzak: van 30 liter</text:p>
                </table:table-cell>
                <table:table-cell table:style-name="cell_frame_all" table:number-rows-spanned="1" table:number-columns-spanned="1">
                  <text:p text:style-name="table_al">€ 2,30</text:p>
                </table:table-cell>
              </table:table-row>
            </table:table>
            <text:p text:style-name="table_bottom"/>
          </text:section>
          <text:p text:style-name="al"/>
          <text:p text:style-name="al">
          <text:span text:style-name="nadrukvet">
            <text:span text:style-name="nadrukcur">Paragraaf 1.2 </text:span>
          </text:span>
        </text:p>
          <text:p text:style-name="al"/>
          <text:p text:style-name="al">1.2.1 Onverminderd het bepaalde in paragraaf 1.1 bedraagt de belasting voor het aanbieden van afval in de milieustraat:</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Categorie-indel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Categorie 0:</text:p>
                  <text:p text:style-name="table_al">Wit- en bruingoed (tv, koelkast e.d.), kadavers van kleine huisdieren, asbest (max. 35 m²), afgewerkte olie (max. 5 liter), klein chemisch afval, retour glas, papier/karton, bruikbare textiel, kleding, schoeisel en kringloopgoederen, schoon EPS (piepschuim/tempex)</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ategorie I:</text:p>
                  <text:p text:style-name="table_al">Voetganger of fietser</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ategori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5-1-1">
                    <text:list-item text:style-override="id1-3-2-4-10-1-3-5-1-1-1">
                      <text:number>-</text:number>
                      <text:p text:style-name="table_al">Blad, gras, snoeihout en grond (niet chemisch verontreinigd of vermengd met andere materialen) tot 1 m³</text:p>
                    </text:list-item>
                  </text:list>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list text:style-name="id1-3-2-4-10-1-3-6-1-1">
                    <text:list-item text:style-override="id1-3-2-4-10-1-3-6-1-1-1">
                      <text:number>-</text:number>
                      <text:p text:style-name="table_al">Blad, gras, snoeihout en grond (niet chemisch verontreinigd of vermengd met andere materialen) voor elke volgende m³, of een gedeelte daarvan, meer dan 1 m³ </text:p>
                    </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Categorie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3-8-1-1">
                    <text:list-item text:style-override="id1-3-2-4-10-1-3-8-1-1-1">
                      <text:number>-</text:number>
                      <text:p text:style-name="table_al">Grof restafval, bouw- en sloopafval tot 0,5 m³</text:p>
                    </text:list-item>
                  </text:list>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list text:style-name="id1-3-2-4-10-1-3-9-1-1">
                    <text:list-item text:style-override="id1-3-2-4-10-1-3-9-1-1-1">
                      <text:number>-</text:number>
                      <text:p text:style-name="table_al">Matrassen (1- of 2-persoons, per stuk)</text:p>
                    </text:list-item>
                  </text:list>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list text:style-name="id1-3-2-4-10-1-3-10-1-1">
                    <text:list-item text:style-override="id1-3-2-4-10-1-3-10-1-1-1">
                      <text:number>-</text:number>
                      <text:p text:style-name="table_al">Grof restafval, bouw- en sloopafval tot 1 m³</text:p>
                    </text:list-item>
                  </text:list>
                </table:table-cell>
                <table:table-cell table:style-name="cell_frame_all" table:number-rows-spanned="1" table:number-columns-spanned="1">
                  <text:p text:style-name="table_al">€17,50</text:p>
                </table:table-cell>
              </table:table-row>
              <table:table-row table:style-name="row">
                <table:table-cell table:style-name="cell_frame_all" table:number-rows-spanned="1" table:number-columns-spanned="1">
                  <text:list text:style-name="id1-3-2-4-10-1-3-11-1-1">
                    <text:list-item text:style-override="id1-3-2-4-10-1-3-11-1-1-1">
                      <text:number>-</text:number>
                      <text:p text:style-name="table_al">Grof restafval, bouw- en sloopafval voor elke volgende m³, of een gedeelte daarvan, meer dan 1 m³</text:p>
                    </text:list-item>
                  </text:list>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Aparte regeling voor vuilniszakken per zak van maximaal 60 liter</text:p>
                </table:table-cell>
                <table:table-cell table:style-name="cell_frame_all" table:number-rows-spanned="1" table:number-columns-spanned="1">
                  <text:p text:style-name="table_al">€ 17,50</text:p>
                </table:table-cell>
              </table:table-row>
            </table:table>
            <text:p text:style-name="table_bottom"/>
          </text:section>
          <text:p text:style-name="al"/>
          <text:p text:style-name="al">
          <text:span text:style-name="nadrukvet">
            <text:span text:style-name="nadrukcur">Paragraaf 1.3</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Onverminderd het bepaalde in paragraaf 1.1 en 1.2 bedragen de kosten voo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nieuwe milieupas bij verlies of diefstal:</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mwisselen van een klein inzamelmiddel voor restafval naar een groter volume:</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mwisselen van een inzamelmiddel voor restafval naar een kleiner volum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mwisselen van een inzamelmiddel voor GFT-afval naar een groter òf een kleiner volume:</text:p>
                </table:table-cell>
                <table:table-cell table:style-name="cell_frame_all" table:number-rows-spanned="1" table:number-columns-spanned="1">
                  <text:p text:style-name="table_al">€ 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240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0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0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3.25994</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Bladel 2024</meta:user-defined>
    <meta:user-defined meta:name="DCTERMS.W3CDTF/DCTERMS.available">2023-11-24</meta:user-defined>
    <meta:user-defined meta:name="DCTERMS.W3CDTF/OVERHEIDop.jaargang">2023</meta:user-defined>
    <meta:user-defined meta:name="OVERHEIDop.publicationIssue">502407</meta:user-defined>
    <meta:user-defined meta:name="OVERHEIDop.betreftRegeling">CVDR704415_1</meta:user-defined>
    <meta:user-defined meta:name="xs:date/OVERHEIDop.startdatum">2024-01-01</meta:user-defined>
    <meta:user-defined meta:name="OVERHEIDop.GmbID/DC.identifier">gmb-2023-502407</meta:user-defined>
    <meta:user-defined meta:name="OVERHEIDop.versieInformatie"/>
  </office:meta>
</office:document-meta>
</file>