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akkeloptocht start Marktplein 1 Apeldoorn d.d. 8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2 november 2023</text:p>
            <text:p text:style-name="common-al">Omschrijving: Fakkeloptocht</text:p>
            <text:p text:style-name="common-al">Locatie: Marktplein 1, 7311 LG Apeldoorn</text:p>
            <text:p text:style-name="common-al">Zaaknummer: 02004800119</text:p>
            <text:p text:style-name="common-al">Datum evenement: 8 december 2023</text:p>
            <text:p text:style-name="common-al">Tijdstip evenement: 16.00 uur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40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0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0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00119</meta:user-defined>
    <dc:language>nl</dc:language>
    <meta:user-defined meta:name="OVERHEIDop.locatietype/OVERHEIDop.gebiedsmarkering">Punt</meta:user-defined>
    <meta:user-defined meta:name="DC.title">Besluit evenementenvergunning fakkeloptocht start Marktplein 1 Apeldoorn d.d. 8 december 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00</meta:user-defined>
    <meta:user-defined meta:name="OVERHEIDop.GmbID/DC.identifier">gmb-2023-502400</meta:user-defined>
    <meta:user-defined meta:name="OVERHEIDop.versieInformatie"/>
  </office:meta>
</office:document-meta>
</file>