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4 mobiele kranen / hoogwerkers betreft een jaarvergunning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08</text:p>
            <text:p text:style-name="common-al">Omschrijving: plaatsen van 4 mobiele kranen / hoogwerkers betreft een jaarvergunning</text:p>
            <text:p text:style-name="common-al">Adres: Nachtegaallaan 15 5613CM Eindhoven</text:p>
            <text:p text:style-name="common-al">Soort aanvraag: Gebruik openbare ruimte</text:p>
            <text:p text:style-name="common-al">Besluit: Verleend</text:p>
            <text:p text:style-name="common-al">Besluitdatum: 02-02-2023</text:p>
            <text:p text:style-name="common-al">Heeft u direct belang bij deze beslissing? Dan kunt u binnen zes weken, na 02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4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408</meta:user-defined>
    <meta:user-defined meta:name="DCTERMS.abstract">plaatsen van 4 mobiele kranen / hoogwerkers betreft een jaarvergunning</meta:user-defined>
    <dc:language>nl</dc:language>
    <meta:user-defined meta:name="OVERHEIDop.locatietype/OVERHEIDop.gebiedsmarkering">Punt</meta:user-defined>
    <meta:user-defined meta:name="DC.title">Besluit op aanvraag: plaatsen van 4 mobiele kranen / hoogwerkers betreft een jaarvergunning, Nachtegaallaan 15 5613CM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40</meta:user-defined>
    <meta:user-defined meta:name="OVERHEIDop.GmbID/DC.identifier">gmb-2023-50240</meta:user-defined>
    <meta:user-defined meta:name="OVERHEIDop.versieInformatie"/>
  </office:meta>
</office:document-meta>
</file>