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procedure omgevingsvergunning  – Sint Anthonisweg 55, Box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de volgende omgevingsvergunning milieu te verlenen.</text:p>
            <text:p text:style-name="common-al">Voor:  het veranderen van een tankstation (het opslaan van AdBlue en het wijzigen van de grenzen van de inrichting)</text:p>
            <text:p text:style-name="common-al">Locatie: Sint Anthonisweg 55, 5831 AD Boxmeer</text:p>
            <text:p text:style-name="common-al">Zaaknummer:   Z/205404 (ODBN) en Z2023-00004867 (gemeente).</text:p>
            <text:p text:style-name="common-al">Datum terinzagelegging:  24 november 2023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ext:span text:style-name="nadrukvet">tot en met 5 januari 2024</text:span> in te zien via www.officielebekendmakingen.nl. Heeft u vragen over het ontwerpbesluit? Neem dan contact op met de Omgevingsdienst Brabant Noord, via telefoonnummer 088 7430 000 of per e-mail info@odbn.nl. Vermeld daarbij het zaaknummer. Wilt u de stukken fysiek inzien? Dan kunt u ook de gemeente benader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02388</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8</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88</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Z/205404; Z2023-00004867</meta:user-defined>
    <dc:language>nl</dc:language>
    <meta:user-defined meta:name="OVERHEIDop.locatietype/OVERHEIDop.gebiedsmarkering">Adres</meta:user-defined>
    <meta:user-defined meta:name="DC.title">Ontwerpbesluit Uitgebreide procedure omgevingsvergunning  – Sint Anthonisweg 55, Boxmeer</meta:user-defined>
    <meta:user-defined meta:name="OVERHEIDop.datumEindeReactietermijn">2024-01-05</meta:user-defined>
    <meta:user-defined meta:name="OVERHEIDop.TilID/OVERHEIDop.terinzageleggingOP">til-2023-20767</meta:user-defined>
    <meta:user-defined meta:name="DCTERMS.W3CDTF/DCTERMS.available">2023-11-24</meta:user-defined>
    <meta:user-defined meta:name="DCTERMS.W3CDTF/OVERHEIDop.jaargang">2023</meta:user-defined>
    <meta:user-defined meta:name="OVERHEIDop.publicationIssue">502388</meta:user-defined>
    <meta:user-defined meta:name="OVERHEIDop.GmbID/DC.identifier">gmb-2023-502388</meta:user-defined>
    <meta:user-defined meta:name="OVERHEIDop.versieInformatie"/>
  </office:meta>
</office:document-meta>
</file>