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Duiven 2022 </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30 november 2021;</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gemeente Duiv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in samenhang met artikel 15.1 Omgevingswe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een door een accountant gewaarmerkte jaarrekening over het jaar waarin schade is geleden en de door een accountant gewaarmerkte jaarrekeningen over een periode van drie jaar voorafgaande aan het jaar waarin het besluit of de feitelijke handeling waarop de aanvraag betrekking heeft, genomen is respectievelijk een aanvang genom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waardevermindering van een onroerende zaak: een kopie van de eigendomsakte van de onroerende zaak. </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één of meer deskundigen, waarvan de voorzitter, dan wel het enig lid, geen deel uitmaakt van en niet werkzaam is onder verantwoordelijkheid van het bestuursorgaa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 hier over.</text:p>
              </text:list-item>
              <text:list-item text:style-override="id1-3-2-2-5-3">
                <text:number>2.</text:number>
                <text:p text:style-name="al">Bij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als sprake is van bijzonder omstandigheden, vooruitlopend op de beslissing op een aanvraag om schadevergoeding de aanvrager op diens schriftelijke verzoek een voorschot verlenen als redelijkerwijs kan worden aangenomen dat een verplichting tot betaling zal worden vastgesteld. </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Procedureverordening advisering aanvragen tegemoetkoming planschade 2008’ en de ‘Verordening behandelrecht aanvragen tegemoetkoming planschade 2008’ worden ingetrokken met ingang van de in artikel 9, eerste lid, genoemde datum (van ingang van deze verordening), met dien verstande dat zij van toepassing blijven op een verzoek om schadevergoeding dat wordt ingediend binnen vijf jaar na de inwerkingtreding van de Omgevingswet, als vóór inwerkintreding van die wet de schade is veroorzaakt door een onherroepelijk besluit omtrent een omgevingsvergunning voor afwijking van het bestemmingsplan of het van kracht worden van een bestemmingsplan, beheersverordening, wijzigingsplan of uitwerkingsplan.</text:p>
              </text:list-item>
              <text:list-item text:style-override="id1-3-2-2-8-3">
                <text:number>2.</text:number>
                <text:p text:style-name="al">In uitzondering op het gestelde in lid 1 geldt dat als vóór inwerkingtreding van de Omgevingswet is gevraagd om een schadeveroorzakend besluit of een ontwerp van een ambtshalve te nemen schadeveroorzakend besluit ter inzage is gelegd, de planschaderegeling op grond van de Wet ruimtelijke ordening en de in het eerste lid genoemde verordeningen blijven gelden als binnen vijf jaar nadat het besluit van kracht is geworden wordt verzocht om een schadevergoed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met ingang van de dag van de inwerkingtreding van de Omgevingswet. </text:p>
              </text:list-item>
              <text:list-item text:style-override="id1-3-2-2-9-3">
                <text:number>2.</text:number>
                <text:p text:style-name="al">Deze verordening wordt aangehaald als: Verordening nadeelcompensatie gemeente Duiven 2022. </text:p>
              </text:list-item>
            </text:list>
          </text:section>
        </text:section>
        <text:section text:name="regeling-sluiting_id1-3-2-3" text:style-name="regeling-sluiting">
          <text:section text:name="ondertekening_id1-3-2-3-1">
            <text:p><text:span text:style-name="functie">Aldus vastgesteld in de openbare raadsvergadering van 18 januari 2022.</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de griffier, </text:span></text:p>
            <text:p><text:span text:style-name="functie">drs. W.R. (Wouter) Bosch</text:span></text:p>
          </text:section>
          <text:section text:name="ondertekening_id1-3-2-3-4">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237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titel 4.5 van de Algemene wet bestuursrecht]|[https://wetten.overheid.nl/BWBR0005537/2023-08-01#Hoofdstuk4_Titeldeel4.5</meta:user-defined>
    <meta:user-defined meta:name="DCTERMS.alternative">Verordening nadeelcompensatie gemeente Duiven 2022</meta:user-defined>
    <dc:language>nl</dc:language>
    <meta:user-defined meta:name="OVERHEIDop.locatietype/OVERHEIDop.gebiedsmarkering">Gemeente</meta:user-defined>
    <meta:user-defined meta:name="DC.title">Verordening nadeelcompensatie gemeente Duiven 2022</meta:user-defined>
    <meta:user-defined meta:name="DCTERMS.W3CDTF/DCTERMS.available">2023-11-27</meta:user-defined>
    <meta:user-defined meta:name="DCTERMS.W3CDTF/OVERHEIDop.jaargang">2023</meta:user-defined>
    <meta:user-defined meta:name="OVERHEIDop.publicationIssue">502376</meta:user-defined>
    <meta:user-defined meta:name="OVERHEIDop.betreftRegeling">CVDR704411_1</meta:user-defined>
    <meta:user-defined meta:name="xs:date/OVERHEIDop.startdatum">2024-01-01</meta:user-defined>
    <meta:user-defined meta:name="OVERHEIDop.GmbID/DC.identifier">gmb-2023-502376</meta:user-defined>
    <meta:user-defined meta:name="OVERHEIDop.versieInformatie"/>
  </office:meta>
</office:document-meta>
</file>