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empisweg 1a, Kelpen-Oler” voor het uitbreiden van het bouwvlak en verleende omgevingsvergunning 1e fase voor het in werking hebben van een inrichting (wijzigen huisvestingssystemen, dierenaantallen, ventilatiesystemen) incl MER, Kempisweg 1a, 6037 NM Kelpen-Oler - gemeente 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ter voldoening aan artikel <text:a xlink:href="https://wetten.overheid.nl/jci1.3:c:BWBR0020449&amp;hoofdstuk=3&amp;afdeling=3.6&amp;paragraaf=3.6.1&amp;artikel=3.32" xlink:type="simple">3.32</text:a> van de Wet ruimtelijke ordening (Wro), bekend dat de gemeenteraad van gemeente Leudal bij besluit van 7 november 2023 heeft besloten:</text:p>
            <text:list text:style-name="id1-3-2-1-1-2">
              <text:list-item text:style-override="id1-3-2-1-1-2-1">
                <text:number>1</text:number>
                <text:p text:style-name="al"/>
                <text:p text:style-name="al">het bestemmingsplan ‘Kempisweg 1a, Kelpen-Oler’ vast te stellen. Bij de vaststelling van het plan zijn geen wijzigingen aangebracht ten opzichte van het ontwerpbestemmingsplan, zoals dat ter inzage heeft gelegen van donderdag 27 juli 2023 tot en met woensdag 6 september 2023;</text:p>
              </text:list-item>
              <text:list-item text:style-override="id1-3-2-1-1-2-2">
                <text:number>2</text:number>
                <text:p text:style-name="al"/>
                <text:p text:style-name="al">de omgevingsvergunning 1e fase te verlenen voor het in werking hebben van een inrichting (wijzigen huisvestingssystemen, dierenaantallen, ventilatiesystemen) inclusief Milieueffectrapportage Kempisweg 1a te Kelpen-Oler met de daarbijbehorende “Oplegnotitie MER Kempisweg 1a te Kelpen-Oler” in het genoemd plangebied. De omgevingsvergunning 1e fase is geregistreerd onder zaaknummer 2022-009984.</text:p>
              </text:list-item>
            </text:list>
            <text:p text:style-name="common-al">
            <text:span text:style-name="nadrukvet">Terinzagelegging</text:span>
          </text:p>
            <text:p text:style-name="common-al">Het vastgestelde bestemmingsplan en de verleende omgevingsvergunning liggen met ingang van 27 november 2023 tot en met 7 januari 2024 voor iedereen ter inzage.</text:p>
            <text:p text:style-name="common-al">Het bestemmingsplan is digitaal te raadplegen via het webadres <text:a xlink:href="https://www.ruimtelijkeplannen.nl/?planidn=NL.IMRO.1640.BP23KoKempisweg1a-VG01" xlink:type="simple">https://www.ruimtelijkeplannen.nl/?planidn=NL.IMRO.1640.BP23KoKempisweg1a-VG01</text:a>. De bronbestanden van het plan zijn beschikbaar via het webadres <text:a xlink:href="https://leudal.gemeentedocumenten.nl/Publicatie/NL.IMRO.1640.BP23KoKempisweg1a-VG01" xlink:type="simple">https://leudal.gemeentedocumenten.nl/Publicatie/NL.IMRO.1640.BP23KoKempisweg1a-VG01</text:a></text:p>
            <text:p text:style-name="common-al">De omgevingsvergunning inclusief de bijlagen kunt u digitaal raadplegen via <text:a xlink:href="https://jeleefomgeving.nl/inzien/816963228/95dc24b9-8911-11ee-8160-005056011332" xlink:type="simple">jeleefomgeving.nl/inzien/816963228/6d712058-8913-11ee-8160-005056011332</text:a>.</text:p>
            <text:p text:style-name="common-al">Een papieren verzie van het bestemmingsplan en de omgevingsvergunning inclusief bijlagen  liggen gedurende de <text:a xlink:href="https://www.leudal.nl/openingstijden-gemeente-leudal" xlink:type="simple">openingstijden</text:a> van de receptie ter inzage bij de publieksbalie in Heythuysen, Leudalplein 1.</text:p>
            <text:p text:style-name="common-al">
            <text:span text:style-name="nadrukvet">Coördinatieregeling</text:span>
          </text:p>
            <text:p text:style-name="common-al">De gemeenteraad heeft op 9 november 2021 besloten de coördinatieregeling als bedoeld in artikel <text:a xlink:href="https://wetten.overheid.nl/jci1.3:c:BWBR0020449&amp;hoofdstuk=3&amp;afdeling=3.6&amp;paragraaf=3.6.1&amp;artikel=3.30" xlink:type="simple">3.30</text:a> van de Wro toe te passen voor de hiervoor genoemde besluiten. Op grond daarvan worden de voorbereiding, bekendmaking en vaststelling van deze besluiten gebundeld. Dit betekent dat er één gecombineerde procedure wordt doorlopen in plaats van verschillende procedures.</text:p>
            <text:p text:style-name="common-al">
            <text:span text:style-name="nadrukvet">Beroep</text:span>
          </text:p>
            <text:p text:style-name="common-al">Tegen de vaststelling van de besluiten kan als één geheel beroep worden ingesteld bij de Afdeling bestuursrechtspraak van de Raad van State. Ingevolge de Algemene wet bestuursrecht dient dat te gebeuren binnen zes weken na de dag van bekendmaking van de vaststellingsbesluiten.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Het vastgestelde bestemmingsplan treedt in werking op de dag na afloop van de beroepstermijn. Een ingesteld beroep schorst de inwerkingtreding van de vaststellingsbesluiten niet.</text:p>
            <text:p text:style-name="common-al">
            <text:span text:style-name="nadrukvet">Voorlopige voorziening</text:span>
          </text:p>
            <text:p text:style-name="last-al">Het is mogelijk de Voorzitter van de Afdeling bestuursrechtspraak van de Raad van State schriftelijk te verzoeken een voorlopige voorziening te treffen. De inwerkingtreding van het vastgestelde bestemmingsplan en de verleende omgevingsvergunning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237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9984</meta:user-defined>
    <meta:user-defined meta:name="DCTERMS.abstract">Betreft: Besluit omgevingsvergunning 1e fase</meta:user-defined>
    <dc:language>nl</dc:language>
    <meta:user-defined meta:name="OVERHEIDop.locatietype/OVERHEIDop.gebiedsmarkering">Punt</meta:user-defined>
    <meta:user-defined meta:name="DC.title">Vastgesteld bestemmingsplan “Kempisweg 1a, Kelpen-Oler” voor het uitbreiden van het bouwvlak en verleende omgevingsvergunning 1e fase voor het in werking hebben van een inrichting (wijzigen huisvestingssystemen, dierenaantallen, ventilatiesystemen) incl MER, Kempisweg 1a, 6037 NM Kelpen-Oler - gemeente Leudal</meta:user-defined>
    <meta:user-defined meta:name="OVERHEIDop.datumEindeReactietermijn">2024-01-05</meta:user-defined>
    <meta:user-defined meta:name="OVERHEIDop.terinzageleggingBG">https://jeleefomgeving.nl/inzien/816963228/95dc24b9-8911-11ee-8160-005056011332</meta:user-defined>
    <meta:user-defined meta:name="DCTERMS.W3CDTF/DCTERMS.available">2023-11-24</meta:user-defined>
    <meta:user-defined meta:name="DCTERMS.W3CDTF/OVERHEIDop.jaargang">2023</meta:user-defined>
    <meta:user-defined meta:name="OVERHEIDop.publicationIssue">502375</meta:user-defined>
    <meta:user-defined meta:name="OVERHEIDop.GmbID/DC.identifier">gmb-2023-502375</meta:user-defined>
    <meta:user-defined meta:name="OVERHEIDop.versieInformatie"/>
  </office:meta>
</office:document-meta>
</file>