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73 van burgemeester en wethouders van 26 september 2023;</text:p>
            <text:p text:style-name="al"/>
            <text:p text:style-name="al">gelet op artikel 224 van de Gemeentewet;</text:p>
            <text:p text:style-name="al"/>
            <text:p text:style-name="al">overwegende dat in de coalitieverklaring 2022-2026 is afgesproken dat de tarieven voor de toeristenbelasting worden afgestemd op het landelijk gemiddelde (COELO)tarief, met differentiatie tussen vaste en mobiele onderkomens;</text:p>
            <text:p text:style-name="al"/>
            <text:p text:style-name="al"/>
            <text:p text:style-name="al">besluit vast te stellen de volgende verordening:</text:p>
            <text:p text:style-name="al"/>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gebruikt wordt door een en hetzelfde gezin of echtpaar,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gebruikt wordt door een en hetzelfde gezin of echtpaar 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zelfde mobiel kampeeronderkomen is geplaatst, dat gebruikt wordt door een en hetzelfde gezin of echtpaar en, dat na afloop van het seizoen van de plaats wordt verwijderd;</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item text:style-override="id1-3-2-2-1-3-13">
                <text:number>m.</text:number>
                <text:p text:style-name="al">huisvester: het bedrijf, de werkgever of uitzendbureau die huisvesting verzorgt voor arbeidsmigranten;</text:p>
              </text:list-item>
              <text:list-item text:style-override="id1-3-2-2-1-3-14">
                <text:number>n.</text:number>
                <text:p text:style-name="al">huisvesting: de woonruimte die door een huisvester specifiek voor arbeidsmigranten wordt ingezet of anderszins ter beschikking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deelnemer van een groep van een georganiseerde jeugdbeweging van educatieve, ideologische, religieuze of sportieve aarde, dan wel van groepen deel uitmakend van het zogenaamde open jeugdwerk, onder leiding overnacht in daarvoor aangewezen (jeugd-) vakantieboerderijen;</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2.</text:p>
              </text:list-item>
              <text:list-item text:style-override="id1-3-2-2-6-3">
                <text:number>2.</text:number>
                <text:p text:style-name="al">In afwijking van hetgeen is bepaald in het eerste lid, bedraagt het tarief voor verblijf in andere accommodaties dan vakantieonderkomens of niet beroepsmatig verhuurde ruimten én op terreinen, per persoon, per overnachting € 1,72.</text:p>
              </text:list-item>
              <text:list-item text:style-override="id1-3-2-2-6-4">
                <text:number>3.</text:number>
                <text:p text:style-name="al">In afwijking van hetgeen is bepaald in het eerste lid, bedraagt het tarief voor het verblijf in huisvesting waarvan de huisvester gecertificeerd is door en ingeschreven is in het register van de Stichting Normering Flexwonen per persoon, per overnachting 50% van het in lid 1 vermelde tarief;</text:p>
              </text:list-item>
              <text:list-item text:style-override="id1-3-2-2-6-5">
                <text:number>4.</text:number>
                <text:p text:style-name="al">In afwijking van het eerste en tweede lid gelden voor jaar, seizoenplaatsen en arrangementen de navolgende tarieven:</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row table:style-name="row">
                    <table:table-cell table:style-name="cell_frame_all" table:number-rows-spanned="1" table:number-columns-spanned="1">
                      <text:p text:style-name="table_al">Jaarplaats</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Seizoenplaats</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Voorseizoenarrangement</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Naseizoenarrangemen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andarrangement</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ingen verschaft, zulks schriftelijk of digitaal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 te registr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genoemd onder lid 1, vervalt indien de belastingplichtige een soortgelijk, en door burgemeester en wethouders geaccepteerd, nachtverblijfregister voert.</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maand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3” vastgesteld door de raad van de gemeente Bladel bij besluit van 2 november 2022,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1 januari 2024.</text:p>
              </text:list-item>
              <text:list-item text:style-override="id1-3-2-2-16-4">
                <text:number>3.</text:number>
                <text:p text:style-name="al">De datum van ingang van de heffing is 1 januari 2024.</text:p>
              </text:list-item>
              <text:list-item text:style-override="id1-3-2-2-16-5">
                <text:number>4.</text:number>
                <text:p text:style-name="al">Deze verordening kan worden aangehaald als “Verordening toeristenbelasting 2024”.</text:p>
                <text:p text:style-name="al"/>
              </text:list-item>
            </text:list>
          </text:section>
        </text:section>
        <text:section text:name="regeling-sluiting_id1-3-2-3" text:style-name="regeling-sluiting">
          <text:section text:name="ondertekening_id1-3-2-3-1">
            <text:p><text:span text:style-name="functie">Aldus vastgesteld in zijn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237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25016</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24</meta:user-defined>
    <meta:user-defined meta:name="DCTERMS.W3CDTF/OVERHEIDop.jaargang">2023</meta:user-defined>
    <meta:user-defined meta:name="OVERHEIDop.publicationIssue">502370</meta:user-defined>
    <meta:user-defined meta:name="OVERHEIDop.betreftRegeling">CVDR704408_1</meta:user-defined>
    <meta:user-defined meta:name="xs:date/OVERHEIDop.startdatum">2024-01-01</meta:user-defined>
    <meta:user-defined meta:name="OVERHEIDop.GmbID/DC.identifier">gmb-2023-502370</meta:user-defined>
    <meta:user-defined meta:name="OVERHEIDop.versieInformatie"/>
  </office:meta>
</office:document-meta>
</file>