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eiken,Kanaalstraat t.h.v. nr.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. 145</text:span>  (0153Z2023112200008): het kappen van 7 eiken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3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08</meta:user-defined>
    <meta:user-defined meta:name="DCTERMS.abstract">tussen auke vleerstraat tussen lonnekerbrugstraat</meta:user-defined>
    <dc:language>nl</dc:language>
    <meta:user-defined meta:name="OVERHEIDop.locatietype/OVERHEIDop.gebiedsmarkering">Vlak</meta:user-defined>
    <meta:user-defined meta:name="DC.title">Melding het kappen van 7 eiken,Kanaalstraat t.h.v. nr. 14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360</meta:user-defined>
    <meta:user-defined meta:name="OVERHEIDop.GmbID/DC.identifier">gmb-2023-502360</meta:user-defined>
    <meta:user-defined meta:name="OVERHEIDop.versieInformatie"/>
  </office:meta>
</office:document-meta>
</file>