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Strengenweg 1H,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Strengenweg 1H, 9531 TE</text:p>
            <text:p text:style-name="common-al">het bouwen van een woning (Z2023-025582)</text:p>
            <text:p text:style-name="common-al">Datum ontvangst: 21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0235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5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35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Borger, Strengenweg 1H, het bouwen van een woning</meta:user-defined>
    <meta:user-defined meta:name="DCTERMS.W3CDTF/DCTERMS.available">2023-11-24</meta:user-defined>
    <meta:user-defined meta:name="DCTERMS.W3CDTF/OVERHEIDop.jaargang">2023</meta:user-defined>
    <meta:user-defined meta:name="OVERHEIDop.publicationIssue">502351</meta:user-defined>
    <meta:user-defined meta:name="OVERHEIDop.GmbID/DC.identifier">gmb-2023-502351</meta:user-defined>
    <meta:user-defined meta:name="OVERHEIDop.versieInformatie"/>
  </office:meta>
</office:document-meta>
</file>