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oom 25 6021 RT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11-2023 een aanvraag omgevingsvergunning ontvangen.</text:p>
            <text:p text:style-name="common-al">Het betreft een aanvraag op locatie Toom 25 6021 RT Budel met omschrijving Het uitbreiden van woonhuis.</text:p>
            <text:p text:style-name="common-al">De zaak is geregistreerd onder nummer 2023-4302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234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4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4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0225</meta:user-defined>
    <meta:user-defined meta:name="DCTERMS.abstract">Het uitbreiden van woonhuis Toom 25 Budel - OLO 8211657 - Uw referentiecode 2280 - Zaaknummer 2023-430225</meta:user-defined>
    <dc:language>nl</dc:language>
    <meta:user-defined meta:name="OVERHEIDop.locatietype/OVERHEIDop.gebiedsmarkering">Punt</meta:user-defined>
    <meta:user-defined meta:name="DC.title">Ingediende aanvraag omgevingsvergunning Toom 25 6021 RT Budel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340</meta:user-defined>
    <meta:user-defined meta:name="OVERHEIDop.GmbID/DC.identifier">gmb-2023-502340</meta:user-defined>
    <meta:user-defined meta:name="OVERHEIDop.versieInformatie"/>
  </office:meta>
</office:document-meta>
</file>