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isolatieglas begane grond voorzijde, Rapenburg 42 2311E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92867</text:p>
            <text:p text:style-name="common-al">Ingekomen: 01-02-2023 00:00</text:p>
            <text:p text:style-name="common-al">Locatie: Rapenburg 42 2311E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92867" xlink:type="simple">publicatiesomgevingsvergunningen@leiden.nl</text:a> de volgende gegevens:</text:p>
            <text:p text:style-name="common-al">-het kenmerk van de aanvraag: Z/23/349286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234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3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3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92867</meta:user-defined>
    <meta:user-defined meta:name="DCTERMS.abstract">plaatsen isolatieglas begane grond voorzijde</meta:user-defined>
    <dc:language>nl</dc:language>
    <meta:user-defined meta:name="OVERHEIDop.locatietype/OVERHEIDop.gebiedsmarkering">Punt</meta:user-defined>
    <meta:user-defined meta:name="DC.title">Aanvraag omgevingsvergunning, plaatsen isolatieglas begane grond voorzijde, Rapenburg 42 2311EX Leiden</meta:user-defined>
    <meta:user-defined meta:name="DCTERMS.W3CDTF/DCTERMS.available">2023-02-09</meta:user-defined>
    <meta:user-defined meta:name="DCTERMS.W3CDTF/OVERHEIDop.jaargang">2023</meta:user-defined>
    <meta:user-defined meta:name="OVERHEIDop.externeBijlage">LEIDEN_202302_GFO_ZAKEN_797672_7559029_16752681...|exb-2023-5580</meta:user-defined>
    <meta:user-defined meta:name="OVERHEIDop.publicationIssue">50234</meta:user-defined>
    <meta:user-defined meta:name="OVERHEIDop.GmbID/DC.identifier">gmb-2023-50234</meta:user-defined>
    <meta:user-defined meta:name="OVERHEIDop.versieInformatie"/>
  </office:meta>
</office:document-meta>
</file>