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ozenstraat 155 2011LT Haarlem, 0392-2023-0112154, de exploitatie van een speelautomatenhal en een aanwezigheidsvergunning voor 44 kansspelautomaten, verzonden 22-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33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3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3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3-0112154</meta:user-defined>
    <meta:user-defined meta:name="DCTERMS.abstract">de exploitatie van een speelautomatenhal en een aanwezigheidsvergunning voor 44 kansspelautomaten</meta:user-defined>
    <dc:language>nl</dc:language>
    <meta:user-defined meta:name="OVERHEIDop.locatietype/OVERHEIDop.gebiedsmarkering">Punt</meta:user-defined>
    <meta:user-defined meta:name="DC.title">Gemeente Haarlem, vergunning verleend, Rozenstraat 155 2011LT Haarlem, 0392-2023-0112154, de exploitatie van een speelautomatenhal en een aanwezigheidsvergunning voor 44 kansspelautomaten, verzonden 22-11-2023</meta:user-defined>
    <meta:user-defined meta:name="DCTERMS.W3CDTF/DCTERMS.available">2023-11-24</meta:user-defined>
    <meta:user-defined meta:name="DCTERMS.W3CDTF/OVERHEIDop.jaargang">2023</meta:user-defined>
    <meta:user-defined meta:name="OVERHEIDop.publicationIssue">502337</meta:user-defined>
    <meta:user-defined meta:name="OVERHEIDop.GmbID/DC.identifier">gmb-2023-502337</meta:user-defined>
    <meta:user-defined meta:name="OVERHEIDop.versieInformatie"/>
  </office:meta>
</office:document-meta>
</file>