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oofdstraat 18B t/m 18G en 20, 5808AT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november 2023 besloten om de beslistermijn voor de aanvraag met zaaknummer Z2023-00001148 voor het bouwen van woningen en appartementen op locatie <text:span text:style-name="nadrukvet">Hoofdstraat 18B t/m 18G en 20, 5808AT Oir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232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48</meta:user-defined>
    <meta:user-defined meta:name="DCTERMS.abstract">Betreft: Beschikking verlenging beslistermijn Omgevingsvergunning - Hoofdstraat 18B t/m 18G en 20, 5808AT Oirlo</meta:user-defined>
    <dc:language>nl</dc:language>
    <meta:user-defined meta:name="OVERHEIDop.locatietype/OVERHEIDop.gebiedsmarkering">Punt</meta:user-defined>
    <meta:user-defined meta:name="DC.title">Besluit - Verlenging beslistermijn Omgevingsvergunning - Hoofdstraat 18B t/m 18G en 20, 5808AT Oirlo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2321</meta:user-defined>
    <meta:user-defined meta:name="OVERHEIDop.GmbID/DC.identifier">gmb-2023-502321</meta:user-defined>
    <meta:user-defined meta:name="OVERHEIDop.versieInformatie"/>
  </office:meta>
</office:document-meta>
</file>