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standplaatsvergunning voor Vishandel WC Boo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Standplaatsvergunning voor: Vishandel WC Boot voor de donderdagmiddag van 15:00 uur tot 19:00 uur aan de Brink in Slootdorp en op de zaterdag van 10:00 uur tot 18:30 uur aan de Terpstraat in Wieringerwerf, voor de verkoop van vis en snacks voor heel 2024.</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3 januari 2024.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02312</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312</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312</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449550</meta:user-defined>
    <dc:language>nl</dc:language>
    <meta:user-defined meta:name="OVERHEIDop.locatietype/OVERHEIDop.gebiedsmarkering">Adres</meta:user-defined>
    <meta:user-defined meta:name="DC.title">Hollands Kroon Verleende standplaatsvergunning voor Vishandel WC Boot</meta:user-defined>
    <meta:user-defined meta:name="DCTERMS.W3CDTF/DCTERMS.available">2023-11-24</meta:user-defined>
    <meta:user-defined meta:name="DCTERMS.W3CDTF/OVERHEIDop.jaargang">2023</meta:user-defined>
    <meta:user-defined meta:name="OVERHEIDop.publicationIssue">502312</meta:user-defined>
    <meta:user-defined meta:name="OVERHEIDop.GmbID/DC.identifier">gmb-2023-502312</meta:user-defined>
    <meta:user-defined meta:name="OVERHEIDop.versieInformatie"/>
  </office:meta>
</office:document-meta>
</file>