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7 eiken,Kanaalstraat t.h.v. nr.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Kanaalstraat t.h.v. nr. 145</text:span> (0153Z2023112200005): het kappen van 7 eiken (ingediend d.d. 22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231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31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31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12200005</meta:user-defined>
    <meta:user-defined meta:name="DCTERMS.abstract">100 bomen aan de kanaalstraat tussen de auke vleerstraat en lonekkerbrugstraat.</meta:user-defined>
    <dc:language>nl</dc:language>
    <meta:user-defined meta:name="OVERHEIDop.locatietype/OVERHEIDop.gebiedsmarkering">Vlak</meta:user-defined>
    <meta:user-defined meta:name="DC.title">Melding het kappen van 7 eiken,Kanaalstraat t.h.v. nr. 145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2310</meta:user-defined>
    <meta:user-defined meta:name="OVERHEIDop.GmbID/DC.identifier">gmb-2023-502310</meta:user-defined>
    <meta:user-defined meta:name="OVERHEIDop.versieInformatie"/>
  </office:meta>
</office:document-meta>
</file>