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Ingetrokken aanvraag omgevingsvergunning Vreelandseweg 18ws05 Loenen aan de Vecht - Het plaatsen van e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2 november 2023</text:p>
            <text:p text:style-name="common-al">Zaaknummer: Z2023-00001821</text:p>
            <text:p text:style-name="common-al">U kunt bezwaar maken tot en met 5 januari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5 januari 2024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02300</text:span><text:line-break/><text:date style:data-style-name="dag" text:fixed="true" text:date-value="2023-11-24"/><text:line-break/><text:date style:data-style-name="jaar" text:fixed="true" text:date-value="2023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300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300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821</meta:user-defined>
    <meta:user-defined meta:name="DCTERMS.abstract">Betreft:Ingetrokken aanvraag op locatie Vreelandseweg 18ws05, 3632EP Loenen aan de Vecht</meta:user-defined>
    <dc:language>nl</dc:language>
    <meta:user-defined meta:name="OVERHEIDop.locatietype/OVERHEIDop.gebiedsmarkering">Punt</meta:user-defined>
    <meta:user-defined meta:name="DC.title">Gemeente Stichtse Vecht - Ingetrokken aanvraag omgevingsvergunning Vreelandseweg 18ws05 Loenen aan de Vecht - Het plaatsen van een overkapping</meta:user-defined>
    <meta:user-defined meta:name="DCTERMS.W3CDTF/DCTERMS.available">2023-11-24</meta:user-defined>
    <meta:user-defined meta:name="DCTERMS.W3CDTF/OVERHEIDop.jaargang">2023</meta:user-defined>
    <meta:user-defined meta:name="OVERHEIDop.publicationIssue">502300</meta:user-defined>
    <meta:user-defined meta:name="OVERHEIDop.GmbID/DC.identifier">gmb-2023-502300</meta:user-defined>
    <meta:user-defined meta:name="OVERHEIDop.versieInformatie"/>
  </office:meta>
</office:document-meta>
</file>