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Riemsdijklaan 8 in Heerde: het handelen in strijd met regels ruimtelijke ordening voor het realiseren van een opbouw op de berg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4 januari 2023 een omgevingsvergunning heeft verleend voor het handelen in strijd met regels ruimtelijke ordening voor het realiseren van een opbouw op de berging op het perceel Jan van Riemsdijklaan 8 in Heerde (verzenddatum:  26 januari 2023).</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0230</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0</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0</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3687</meta:user-defined>
    <meta:user-defined meta:name="DCTERMS.abstract">Verleende omgevingsvergunning Jan van Riemsdijklaan 8 in Heerde: het handelen in strijd met regels ruimtelijke ordening voor het realiseren van een opbouw op de berging</meta:user-defined>
    <dc:language>nl</dc:language>
    <meta:user-defined meta:name="OVERHEIDop.locatietype/OVERHEIDop.gebiedsmarkering">Adres</meta:user-defined>
    <meta:user-defined meta:name="DC.title">Verleende omgevingsvergunning Jan van Riemsdijklaan 8 in Heerde: het handelen in strijd met regels ruimtelijke ordening voor het realiseren van een opbouw op de berging</meta:user-defined>
    <meta:user-defined meta:name="DCTERMS.W3CDTF/DCTERMS.available">2023-02-07</meta:user-defined>
    <meta:user-defined meta:name="DCTERMS.W3CDTF/OVERHEIDop.jaargang">2023</meta:user-defined>
    <meta:user-defined meta:name="OVERHEIDop.publicationIssue">50230</meta:user-defined>
    <meta:user-defined meta:name="OVERHEIDop.GmbID/DC.identifier">gmb-2023-50230</meta:user-defined>
    <meta:user-defined meta:name="OVERHEIDop.versieInformatie"/>
  </office:meta>
</office:document-meta>
</file>