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's-Gravenstraat 16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Clinge, 's-Gravenstraat 167</text:span>
          </text:p>
            <text:p text:style-name="common-al">Datum indiening: 31-12-2022</text:p>
            <text:p text:style-name="common-al">Zaakomschrijving: innemen van een beuk tot een hoogte van circa 6 meter</text:p>
            <text:p text:style-name="common-al">Zaaknummer: 29709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2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7098</meta:user-defined>
    <meta:user-defined meta:name="DCTERMS.abstract">innemen van een beuk tot een hoogte van circa 6 meter</meta:user-defined>
    <dc:language>nl</dc:language>
    <meta:user-defined meta:name="OVERHEIDop.locatietype/OVERHEIDop.gebiedsmarkering">Punt</meta:user-defined>
    <meta:user-defined meta:name="DC.title">Aanvraag Omgevingsvergunning, Clinge, 's-Gravenstraat 167</meta:user-defined>
    <meta:user-defined meta:name="DCTERMS.W3CDTF/DCTERMS.available">2023-01-04</meta:user-defined>
    <meta:user-defined meta:name="DCTERMS.W3CDTF/OVERHEIDop.jaargang">2023</meta:user-defined>
    <meta:user-defined meta:name="OVERHEIDop.publicationIssue">5023</meta:user-defined>
    <meta:user-defined meta:name="OVERHEIDop.GmbID/DC.identifier">gmb-2023-5023</meta:user-defined>
    <meta:user-defined meta:name="OVERHEIDop.versieInformatie"/>
  </office:meta>
</office:document-meta>
</file>