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rallelweg 1b 6023BA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11-2023 een besluit genomen op de aanvraag voor een omgevingsvergunning met zaaknummer <text:span text:style-name="nadrukvet">2023-390005</text:span>.</text:p>
            <text:p text:style-name="common-al">De zaak betreft locatie Parallelweg 1b 6023BA Budel-Schoot en heeft de omschrijving "Plaatsen van een pakket- en briefautomaat". De vergunning is verleend.</text:p>
            <text:p text:style-name="common-al">Het besluit betreft het volgende onderdeel: Bouwen.</text:p>
            <text:p text:style-name="common-al">Indien u belanghebbende bent kunt u bezwaar maken tegen dit besluit.</text:p>
            <text:p text:style-name="common-al">De termijn voor het indienen van een bezwaar start op 23 november 2023 en duurt 6 weken, tot 4 januar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229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9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9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0005</meta:user-defined>
    <meta:user-defined meta:name="DCTERMS.abstract">Plaatsen van een pakket- en briefautomaat</meta:user-defined>
    <dc:language>nl</dc:language>
    <meta:user-defined meta:name="OVERHEIDop.locatietype/OVERHEIDop.gebiedsmarkering">Punt</meta:user-defined>
    <meta:user-defined meta:name="DC.title">Besluit aanvraag omgevingsvergunning Parallelweg 1b 6023BA Budel-Schoo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296</meta:user-defined>
    <meta:user-defined meta:name="OVERHEIDop.GmbID/DC.identifier">gmb-2023-502296</meta:user-defined>
    <meta:user-defined meta:name="OVERHEIDop.versieInformatie"/>
  </office:meta>
</office:document-meta>
</file>