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feesten 2024 </text:span>op 26 april 2024 van 19.00 uur tot 01.30 uur en op 27 april 2024 van 17.00 uur tot 01.30 uur in Rijen, Burgemeester Sweens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229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2292</meta:user-defined>
    <meta:user-defined meta:name="OVERHEIDop.GmbID/DC.identifier">gmb-2023-502292</meta:user-defined>
    <meta:user-defined meta:name="OVERHEIDop.versieInformatie"/>
  </office:meta>
</office:document-meta>
</file>