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estlandgracht/Saskia van Uijlenburgkade 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1 december verwijderd in opdracht van de gemeente Amsterdam. Licht uw vaartuig uiterlijk 11 dec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898</text:p>
                  </table:table-cell>
                  <table:table-cell table:style-name="entry" table:number-rows-spanned="1" table:number-columns-spanned="1">
                    <text:p text:style-name="table_al">Westlandgracht</text:p>
                  </table:table-cell>
                  <table:table-cell table:style-name="entry" table:number-rows-spanned="1" table:number-columns-spanned="1">
                    <text:p text:style-name="table_al">Saskia van Uijlenburgkade 3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2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89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dedeling verwijderen gezonken vaartuigen aan Westlandgracht/Saskia van Uijlenburgkade 38 te Ams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290</meta:user-defined>
    <meta:user-defined meta:name="OVERHEIDop.GmbID/DC.identifier">gmb-2023-502290</meta:user-defined>
    <meta:user-defined meta:name="OVERHEIDop.versieInformatie"/>
  </office:meta>
</office:document-meta>
</file>