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Verzonden op 20 november 2023, <text:span text:style-name="nadrukvet">Carnaval</text:span> <text:span text:style-name="nadrukvet">Alphen</text:span> (in een tent) op 12 februari 2024 van 18.00 uur tot 01.30 uur en op 13 februari 2024 van 12.00 uur tot 01.30 uur op de locatie Raadhuisstraat (voor de kerk) te Alphen. (10319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0227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7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7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APV en bijzondere wetten</meta:user-defined>
    <meta:user-defined meta:name="DCTERMS.W3CDTF/DCTERMS.available">2023-11-24</meta:user-defined>
    <meta:user-defined meta:name="DCTERMS.W3CDTF/OVERHEIDop.jaargang">2023</meta:user-defined>
    <meta:user-defined meta:name="OVERHEIDop.publicationIssue">502278</meta:user-defined>
    <meta:user-defined meta:name="OVERHEIDop.GmbID/DC.identifier">gmb-2023-502278</meta:user-defined>
    <meta:user-defined meta:name="OVERHEIDop.versieInformatie"/>
  </office:meta>
</office:document-meta>
</file>