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loempia's op de locatie Dam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3 heeft de gemeente een aanvraag ontvangen voor een standplaatsvergunning voor loempia's op de locatie Dam, Schoonhoven. De aanvraag is geregistreerd onder zaaknummer 1931123359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227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7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7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33590</meta:user-defined>
    <meta:user-defined meta:name="DCTERMS.abstract">verkoop van loempia's donderdag en vrijdag Haven-Dam in Schoonhoven</meta:user-defined>
    <dc:language>nl</dc:language>
    <meta:user-defined meta:name="OVERHEIDop.locatietype/OVERHEIDop.gebiedsmarkering">Vlak</meta:user-defined>
    <meta:user-defined meta:name="DC.title">Kennisgeving ontvangst aanvraag voor een standplaatsvergunning voor loempia's op de locatie Dam, Schoonhov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277</meta:user-defined>
    <meta:user-defined meta:name="OVERHEIDop.GmbID/DC.identifier">gmb-2023-502277</meta:user-defined>
    <meta:user-defined meta:name="OVERHEIDop.versieInformatie"/>
  </office:meta>
</office:document-meta>
</file>