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9498) Kerkstraat 1 Leidschendam plaatsen van een muurgedicht op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muurgedicht op de zijgevel van de woning.</text:p>
            <text:p text:style-name="common-al">
            <text:span text:style-name="nadrukvet">Datum bekendmaking besluit: </text:span>22 novem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0226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6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9498) Kerkstraat 1 Leidschendam plaatsen van een muurgedicht op de zijgevel van de won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265</meta:user-defined>
    <meta:user-defined meta:name="OVERHEIDop.GmbID/DC.identifier">gmb-2023-502265</meta:user-defined>
    <meta:user-defined meta:name="OVERHEIDop.versieInformatie"/>
  </office:meta>
</office:document-meta>
</file>