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Maerkrattenland</text:span> op11 februari 2024 van 14.00 uur tot 17.00 in Galder, Galderseweg en St.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226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63</meta:user-defined>
    <meta:user-defined meta:name="OVERHEIDop.GmbID/DC.identifier">gmb-2023-502263</meta:user-defined>
    <meta:user-defined meta:name="OVERHEIDop.versieInformatie"/>
  </office:meta>
</office:document-meta>
</file>