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64,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3 een besluit genomen op de aanvraag voor een omgevingsvergunning met zaaknummer <text:span text:style-name="nadrukvet">73450-2022</text:span>.</text:p>
            <text:p text:style-name="common-al">De zaak betreft locatie Pastoor van Winkelstraat 64, 5374 BK  Schaijk, en heeft de omschrijving het "realiseren van een statische opslag als nevenactiviteit bij een agrarisch bedrijf". De vergunning is verleend.</text:p>
            <text:p text:style-name="common-al">Het besluit betreft de volgende onderdelen: Binnenplanse afwijking.</text:p>
            <text:p text:style-name="common-al">Het besluit is verzonden op: 02-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2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34502022</meta:user-defined>
    <meta:user-defined meta:name="DCTERMS.abstract">realiseren van een statische opslag als nevenactiviteit bij een agrarisch bedrijf</meta:user-defined>
    <dc:language>nl</dc:language>
    <meta:user-defined meta:name="OVERHEIDop.locatietype/OVERHEIDop.gebiedsmarkering">Punt</meta:user-defined>
    <meta:user-defined meta:name="DC.title">Besluit aanvraag omgevingsvergunning Pastoor van Winkelstraat 64, 5374 BK  Schaijk.</meta:user-defined>
    <meta:user-defined meta:name="DCTERMS.W3CDTF/DCTERMS.available">2023-02-06</meta:user-defined>
    <meta:user-defined meta:name="DCTERMS.W3CDTF/OVERHEIDop.jaargang">2023</meta:user-defined>
    <meta:user-defined meta:name="OVERHEIDop.publicationIssue">50226</meta:user-defined>
    <meta:user-defined meta:name="OVERHEIDop.GmbID/DC.identifier">gmb-2023-50226</meta:user-defined>
    <meta:user-defined meta:name="OVERHEIDop.versieInformatie"/>
  </office:meta>
</office:document-meta>
</file>