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tijdelijk (3 tot 5 jaar) handelen in strijd met regels ruimtelijke ordening voor het geven van taalonderwijs aan leerlingen in de leeftijd van 12-16 jaar, Dr. J. W. Paltelaan 103, 2712 PT te Zoetermeer op 20 november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23 is een aanvraag omgevingsvergunning ontvangen voor het tijdelijk (3 tot 5 jaar) handelen in strijd met regels ruimtelijke ordening voor het geven van taalonderwijs aan leerlingen in de leeftijd van 12-16 jaar. op locatie Dr. J. W. Paltelaan 103, 2712 PT te Zoetermeer. De aanvraag is geregistreerd onder zaaknummer 2023-12220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02252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252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252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122208</meta:user-defined>
    <meta:user-defined meta:name="DCTERMS.abstract">het handelen in strijd met regels ruimtelijke ordening voor het geven van taalonderwijs aan leerlingen in de leeftijd van 12-16 jaar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voor het tijdelijk (3 tot 5 jaar) handelen in strijd met regels ruimtelijke ordening voor het geven van taalonderwijs aan leerlingen in de leeftijd van 12-16 jaar, Dr. J. W. Paltelaan 103, 2712 PT te Zoetermeer op 20 november 2023.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252</meta:user-defined>
    <meta:user-defined meta:name="OVERHEIDop.GmbID/DC.identifier">gmb-2023-502252</meta:user-defined>
    <meta:user-defined meta:name="OVERHEIDop.versieInformatie"/>
  </office:meta>
</office:document-meta>
</file>