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3-4-1-1">
      <style:table-column-properties/>
    </style:style>
    <style:style style:family="table-column" style:parent-style-name="colspec" style:name="id1-3-2-2-3-4-1-2">
      <style:table-column-properties/>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style:style style:family="table-column" style:parent-style-name="colspec" style:name="id1-3-2-2-4-6-1-1">
      <style:table-column-properties/>
    </style:style>
    <style:style style:family="table-column" style:parent-style-name="colspec" style:name="id1-3-2-2-4-6-1-2">
      <style:table-column-properties/>
    </style:style>
    <style:style style:family="table-column" style:parent-style-name="colspec" style:name="id1-3-2-2-4-6-1-3">
      <style:table-column-properties/>
    </style:style>
    <style:style style:family="table-column" style:parent-style-name="colspec" style:name="id1-3-2-2-4-6-1-4">
      <style:table-column-properties/>
    </style:style>
    <style:style style:family="table-column" style:parent-style-name="colspec" style:name="id1-3-2-2-4-6-1-5">
      <style:table-column-properties/>
    </style:style>
    <style:style style:family="table-column" style:parent-style-name="colspec" style:name="id1-3-2-2-4-9-1-1">
      <style:table-column-properties/>
    </style:style>
    <style:style style:family="table-column" style:parent-style-name="colspec" style:name="id1-3-2-2-4-9-1-2">
      <style:table-column-properties/>
    </style:style>
    <style:style style:family="table-column" style:parent-style-name="colspec" style:name="id1-3-2-2-4-9-1-3">
      <style:table-column-properties/>
    </style:style>
    <style:style style:family="table-column" style:parent-style-name="colspec" style:name="id1-3-2-2-4-13-1-1">
      <style:table-column-properties/>
    </style:style>
    <style:style style:family="table-column" style:parent-style-name="colspec" style:name="id1-3-2-2-4-13-1-2">
      <style:table-column-properties/>
    </style:style>
    <style:style style:family="table-column" style:parent-style-name="colspec" style:name="id1-3-2-2-4-13-1-3">
      <style:table-column-properties/>
    </style:style>
    <style:style style:family="table-column" style:parent-style-name="colspec" style:name="id1-3-2-2-4-13-1-4">
      <style:table-column-properties/>
    </style:style>
  </office:automatic-styles>
  <office:body>
    <office:text>
      <text:p text:style-name="new_page_staatscourant"/>
      <text:p text:style-name="single-kop-titel">Wijzigingsbesluit verordening maatschappelijke ondersteuning MVS 2021</text:p>
      <text:section text:name="regeling_id1-3-2" text:style-name="regeling">
        <text:section text:name="aanhef_id1-3-2-1" text:style-name="aanhef">
          <text:section text:name="preambule_id1-3-2-1-1" text:style-name="preambule">
            <text:p text:style-name="al">De raad van de gemeente Vlaardingen;</text:p>
            <text:list text:style-name="id1-3-2-1-1-2">
              <text:list-item text:style-override="id1-3-2-1-1-2-1">
                <text:number>-</text:number>
                <text:p text:style-name="al">gelezen het voorstel van het college van burgemeester en wethouders van 10 oktober 2023;</text:p>
              </text:list-item>
              <text:list-item text:style-override="id1-3-2-1-1-2-2">
                <text:number>-</text:number>
                <text:p text:style-name="al">gelet op de artikelen 2.1.3, 2.1.4, eerste t/m vierde lid en zesde lid, 2.1.4a, eerste, tweede, vijfde en zesde lid, 2.1.4b, tweede lid, 2.1.5, eerste lid, 2.1.6, 2.1.7, 2.3.6, vierde lid en 2.6.6, eerste lid van de Wet maatschappelijke ondersteuning 2015, de artikelen 3.8, tweede lid, en 5.4 van het Uitvoeringsbesluit Wmo 2015 en artikel 149 van de Gemeentewet; </text:p>
              </text:list-item>
            </text:list>
            <text:p text:style-name="al">Besluit vast te stellen de volgende wijzigingen van de Verordening maatschappelijke ondersteuning Maassluis Vlaardingen Schiedam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 sub m vervalt en wordt vervangen door f: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m. Regiotaxi Waterweg: het Aanvullend Openbaar Vervoer dat rijdt in de regio Maassluis, Vlaardingen en Schiedam;</text:p>
                  </table:table-cell>
                  <table:table-cell table:style-name="cell_frame_all" table:number-rows-spanned="1" table:number-columns-spanned="1">
                    <text:p text:style-name="table_al">f. Collectief vervoer: het Aanvullend Openbaar Vervoer dat rijdt in de regio Maassluis, Vlaardingen en Schiedam;</text:p>
                  </table:table-cell>
                </table:table-row>
                <table:table-row table:style-name="row">
                  <table:table-cell table:style-name="cell_frame_all" table:number-rows-spanned="1" table:number-columns-spanned="1">
                    <text:p text:style-name="table_al">f. tot en met m.</text:p>
                  </table:table-cell>
                  <table:table-cell table:style-name="cell_frame_all" table:number-rows-spanned="1" table:number-columns-spanned="1">
                    <text:p text:style-name="table_al">(na vernummering) g. tot en met m.</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In opdracht van het bestuur van Rogplus is verder vorm gegeven aan het doelgroepenvervoer. Dit heeft onder meer geleid tot een wijziging van de merknaam Regiotaxi Waterweg.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Artikel 11, tweede lid onder e wordt gewijzigd als volgt:</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De hoogte van de bijdrage in de ritkosten voor collectief vervoer (Regiotaxi Waterweg) bedraagt een opstaptarief en een kilometertarief met een minimumtarief per rit, welke gelijk is aan de kostprijs die het college betaalt aan de gecontracteerde aanbieder (bijlage 2.</text:p>
                  </table:table-cell>
                  <table:table-cell table:style-name="cell_frame_all" table:number-rows-spanned="1" table:number-columns-spanned="1">
                    <text:p text:style-name="table_al">De hoogte van de bijdrage in de ritkosten voor collectief vervoer bedraagt een opstaptarief en een kilometertarief met een minimumtarief per rit, welke gelijk is aan de kostprijs die het college betaalt aan de gecontracteerde aanbieder (bijlage 2).</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Regiotaxi Waterweg) vervalt, zie toelichting bij artikel I.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Artikel 16 koptekst wijzigt als volgt:</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Tegemoetkoming meerkosten inwoners van Maassluis en Schiedam met een beperking of chronische problemen</text:p>
                  </table:table-cell>
                  <table:table-cell table:style-name="cell_frame_all" table:number-rows-spanned="1" table:number-columns-spanned="1">
                    <text:p text:style-name="table_al">Tegemoetkoming meerkosten inwoners van Maassluis, <text:span text:style-name="nadrukvet">Vlaardingen</text:span> en Schiedam met een beperking of chronische problemen</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Tekstuele aanpassing. De gemeenteraad van Vlaardingen heeft een motie aangenomen op grond waarvan de hoogte van de tegemoetkoming voor de regeling Tegemoetkoming Meerkosten vanaf 2024 op wordt gehoogd van € 100 naar € 200 per regeling. De bedragen zijn in Bijlage 3 aangepast.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text:span> </text:p>
            <text:p text:style-name="al">De Bijlagen wijzigen als volgt:</text:p>
            <text:list text:style-name="id1-3-2-2-4-3">
              <text:list-item text:style-override="id1-3-2-2-4-3-1">
                <text:number>-</text:number>
                <text:p text:style-name="al">indexering </text:p>
              </text:list-item>
              <text:list-item text:style-override="id1-3-2-2-4-3-2">
                <text:number>-</text:number>
                <text:p text:style-name="al">jurisprudentie over de hoogte van het pgb waarmee een persoon uit het sociaal netwerk wordt ingezet voor huishoudelijke hulp en begeleiding</text:p>
              </text:list-item>
              <text:list-item text:style-override="id1-3-2-2-4-3-3">
                <text:number>-</text:number>
                <text:p text:style-name="al">tegemoetkoming Meerkosten Vlaardingen</text:p>
              </text:list-item>
            </text:list>
            <text:p text:style-name="al">
            <text:span text:style-name="nadrukvet">
              <text:span text:style-name="nadrukondlijn">Bijlage 1 pgb-tarieven 2024</text:span>
            </text:span>
          </text:p>
            <text:p text:style-name="al"/>
            <text:section text:name="table_id1-3-2-2-4-6" text:style-name="table">
              <text:p text:style-name="table_top"/>
              <table:table table:style-name="tgroup">
                <table:table-column table:style-name="id1-3-2-2-4-6-1-1"/>
                <table:table-column table:style-name="id1-3-2-2-4-6-1-2"/>
                <table:table-column table:style-name="id1-3-2-2-4-6-1-3"/>
                <table:table-column table:style-name="id1-3-2-2-4-6-1-4"/>
                <table:table-column table:style-name="id1-3-2-2-4-6-1-5"/>
                <table:table-row table:style-name="row">
                  <table:table-cell table:style-name="cell_frame_all" table:number-rows-spanned="1" table:number-columns-spanned="1"/>
                  <table:table-cell table:style-name="cell_frame_all" table:number-rows-spanned="1" table:number-columns-spanned="1">
                    <text:p text:style-name="table_al">Voorziening</text:p>
                  </table:table-cell>
                  <table:table-cell table:style-name="cell_frame_all" table:number-rows-spanned="1" table:number-columns-spanned="1">
                    <text:p text:style-name="table_al">Artikel</text:p>
                  </table:table-cell>
                  <table:table-cell table:style-name="cell_frame_all" table:number-rows-spanned="1" table:number-columns-spanned="2">
                    <text:p text:style-name="table_al">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oon huis inclusief kind-/maaltijdverzorging (informeel/particulier)</text:p>
                  </table:table-cell>
                  <table:table-cell table:style-name="cell_frame_all" table:number-rows-spanned="1" table:number-columns-spanned="1">
                    <text:p text:style-name="table_al">10 lid 4 sub a</text:p>
                  </table:table-cell>
                  <table:table-cell table:style-name="cell_frame_all" table:number-rows-spanned="1" table:number-columns-spanned="2">
                    <text:p text:style-name="table_al">
                      <text:span text:style-name="nadrukvet">€ 19,23</text:span> per uu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oon huis inclusief kind-/maaltijdverzorging (zzp-er)</text:p>
                  </table:table-cell>
                  <table:table-cell table:style-name="cell_frame_all" table:number-rows-spanned="1" table:number-columns-spanned="1">
                    <text:p text:style-name="table_al">10 lid 4 sub b</text:p>
                  </table:table-cell>
                  <table:table-cell table:style-name="cell_frame_all" table:number-rows-spanned="1" table:number-columns-spanned="2">
                    <text:p text:style-name="table_al">
                      <text:span text:style-name="nadrukvet">€ 19,43</text:span> per uu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geleiding (basis en speciaal) en persoonlijke verzorging (informeel/ particulier niet opgeleid)</text:p>
                  </table:table-cell>
                  <table:table-cell table:style-name="cell_frame_all" table:number-rows-spanned="1" table:number-columns-spanned="1">
                    <text:p text:style-name="table_al">10 lid 4 sub c</text:p>
                  </table:table-cell>
                  <table:table-cell table:style-name="cell_frame_all" table:number-rows-spanned="1" table:number-columns-spanned="2">
                    <text:p text:style-name="table_al">
                      <text:span text:style-name="nadrukvet">€ 22,45</text:span> per uu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geleiding basis en persoonlijk verzorging</text:p>
                    <text:p text:style-name="table_al">(particulier opgeleid/zzp-er)</text:p>
                  </table:table-cell>
                  <table:table-cell table:style-name="cell_frame_all" table:number-rows-spanned="1" table:number-columns-spanned="1">
                    <text:p text:style-name="table_al">10 lid 4 sub d</text:p>
                  </table:table-cell>
                  <table:table-cell table:style-name="cell_frame_all" table:number-rows-spanned="1" table:number-columns-spanned="2">
                    <text:p text:style-name="table_al">
                      <text:span text:style-name="nadrukvet">€ 45,81</text:span> per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geleiding speciaal</text:p>
                    <text:p text:style-name="table_al">(particulier opgeleid/zzp-er)</text:p>
                  </table:table-cell>
                  <table:table-cell table:style-name="cell_frame_all" table:number-rows-spanned="1" table:number-columns-spanned="1">
                    <text:p text:style-name="table_al">10 lid 4 sub e</text:p>
                  </table:table-cell>
                  <table:table-cell table:style-name="cell_frame_all" table:number-rows-spanned="1" table:number-columns-spanned="2">
                    <text:p text:style-name="table_al">
                      <text:span text:style-name="nadrukvet">€ 49,73</text:span> per uu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oon huis inclusief kind-/maaltijdverzorging (zorginstelling)</text:p>
                  </table:table-cell>
                  <table:table-cell table:style-name="cell_frame_all" table:number-rows-spanned="4" table:number-columns-spanned="1">
                    <text:p text:style-name="table_al">10 lid 4 sub f</text:p>
                  </table:table-cell>
                  <table:table-cell table:style-name="cell_frame_all" table:number-rows-spanned="1" table:number-columns-spanned="2">
                    <text:p text:style-name="table_al">
                      <text:span text:style-name="nadrukvet">€ 37,60</text:span> per uu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geleiding en persoonlijke verzorging (zorginstelling)</text:p>
                  </table:table-cell>
                  <table:table-cell table:style-name="cell_frame_all" table:number-rows-spanned="1" table:number-columns-spanned="2">
                    <text:p text:style-name="table_al">
                      <text:span text:style-name="nadrukvet">€ 45,81</text:span> per uur (basis/PV)</text:p>
                    <text:p text:style-name="table_al">
                      <text:span text:style-name="nadrukvet">€ 64,20</text:span> per uur (specia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gbesteding &amp; vervoer</text:p>
                    <text:p text:style-name="table_al">(zorginstelling)</text:p>
                  </table:table-cell>
                  <table:table-cell table:style-name="cell_frame_all" table:number-rows-spanned="1" table:number-columns-spanned="2">
                    <text:p text:style-name="table_al">categorie licht: <text:span text:style-name="nadrukvet">€ 45,11</text:span> per dagdeel</text:p>
                    <text:p text:style-name="table_al">categorie midden: <text:span text:style-name="nadrukvet">€ 62,57</text:span> per dagdeel</text:p>
                    <text:p text:style-name="table_al">categorie zwaar: <text:span text:style-name="nadrukvet">€ 64,89</text:span> per dagdeel</text:p>
                    <text:p text:style-name="table_al">vervoer: <text:span text:style-name="nadrukvet">€ 12,54</text:span> per dag</text:p>
                    <text:p text:style-name="table_al">rolstoelvervoer: <text:span text:style-name="nadrukvet">€ 20,98</text:span> per d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ogeren (zorginstelling)</text:p>
                  </table:table-cell>
                  <table:table-cell table:style-name="cell_frame_all" table:number-rows-spanned="1" table:number-columns-spanned="2">
                    <text:p text:style-name="table_al">
                      <text:span text:style-name="nadrukvet">€ 289,36</text:span> per etma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10 lid 4 sub 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uisvestingscomponent inclusief gemeenschappelijke ruimt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 53,41</text:span> per etm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uisvestingscomponent alleen gemeenschappelijke ruimte (bij cliënt die zelf huur betaal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 13,35</text:span> per etm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4-uurs permanent toezicht door zorginstell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 367,45</text:span>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4-uurs toezicht in nabijheid door zorginstell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 351,44</text:span>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viduele begeleiding bij B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 57,47</text:span> per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agbesteding bij BW: </text:p>
                    <text:p text:style-name="table_al">licht</text:p>
                    <text:p text:style-name="table_al"> midden</text:p>
                    <text:p text:style-name="table_al">zwaa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p text:style-name="table_al">
                      <text:span text:style-name="nadrukvet">€ 45,22</text:span> per dagdeel</text:p>
                    <text:p text:style-name="table_al">
                      <text:span text:style-name="nadrukvet">€ 58,32</text:span> per dagdeel</text:p>
                    <text:p text:style-name="table_al">
                      <text:span text:style-name="nadrukvet">€ 72,91</text:span> per dagd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ervoer DB bij BW niet- rolstoelgebond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 8.63</text:span> per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ervoer DB bij BW rolstoelgebond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 23,60</text:span> per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soonlijke verzorging bij B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 44,40</text:span> per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erpleging bij B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 77,01</text:span> per uur</text:p>
                  </table:table-cell>
                </table:table-row>
                <table:table-row table:style-name="row">
                  <table:table-cell table:style-name="cell_frame_all" table:number-rows-spanned="1" table:number-columns-spanned="2">
                    <text:p text:style-name="table_al">verhuizen</text:p>
                  </table:table-cell>
                  <table:table-cell table:style-name="cell_frame_all" table:number-rows-spanned="1" table:number-columns-spanned="1">
                    <text:p text:style-name="table_al">10 lid 4 sub h</text:p>
                  </table:table-cell>
                  <table:table-cell table:style-name="cell_frame_all" table:number-rows-spanned="1" table:number-columns-spanned="1">
                    <text:p text:style-name="table_al">€ <text:span text:style-name="nadrukvet">1.720,00</text:spa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rimaat verhuizen</text:p>
                  </table:table-cell>
                  <table:table-cell table:style-name="cell_frame_all" table:number-rows-spanned="1" table:number-columns-spanned="1">
                    <text:p text:style-name="table_al">10 lid 4 sub i</text:p>
                  </table:table-cell>
                  <table:table-cell table:style-name="cell_frame_all" table:number-rows-spanned="1" table:number-columns-spanned="1">
                    <text:p text:style-name="table_al">€ <text:span text:style-name="nadrukvet">3.439,00</text:spa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taxi</text:p>
                  </table:table-cell>
                  <table:table-cell table:style-name="cell_frame_all" table:number-rows-spanned="2" table:number-columns-spanned="1">
                    <text:p text:style-name="table_al">10 lid 4 sub k</text:p>
                  </table:table-cell>
                  <table:table-cell table:style-name="cell_frame_all" table:number-rows-spanned="1" table:number-columns-spanned="1">
                    <text:p text:style-name="table_al">maximaal € <text:span text:style-name="nadrukvet">1.865,00</text:span> per kalenderjaa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rolstoeltaxi</text:p>
                  </table:table-cell>
                  <table:table-cell table:style-name="cell_frame_all" table:number-rows-spanned="1" table:number-columns-spanned="1">
                    <text:p text:style-name="table_al">maximaal € <text:span text:style-name="nadrukvet">2.403,00</text:span> per kalenderjaa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sportvoorziening</text:p>
                  </table:table-cell>
                  <table:table-cell table:style-name="cell_frame_all" table:number-rows-spanned="1" table:number-columns-spanned="1">
                    <text:p text:style-name="table_al">10 lid 4 sub l</text:p>
                  </table:table-cell>
                  <table:table-cell table:style-name="cell_frame_all" table:number-rows-spanned="1" table:number-columns-spanned="1">
                    <text:p text:style-name="table_al">
                      <text:span text:style-name="nadrukvet">€ 4.320,00</text:span> (afschrijving 3 jaar)</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ondlijn">Bijlage 2 Bijdrage in de kosten van algemene – en maatwerkvoorzieningen 2024</text:span>
            </text:span>
          </text:p>
            <text:section text:name="table_id1-3-2-2-4-9" text:style-name="table">
              <text:p text:style-name="table_top"/>
              <table:table table:style-name="tgroup">
                <table:table-column table:style-name="id1-3-2-2-4-9-1-1"/>
                <table:table-column table:style-name="id1-3-2-2-4-9-1-2"/>
                <table:table-column table:style-name="id1-3-2-2-4-9-1-3"/>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Artikel</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huishoudelijke hulp</text:p>
                  </table:table-cell>
                  <table:table-cell table:style-name="cell_frame_all" table:number-rows-spanned="3" table:number-columns-spanned="1">
                    <text:p text:style-name="table_al">11 lid 2 sub b t/m e</text:p>
                  </table:table-cell>
                  <table:table-cell table:style-name="cell_frame_all" table:number-rows-spanned="1" table:number-columns-spanned="1">
                    <text:p text:style-name="table_al">€ <text:span text:style-name="nadrukvet">37,80 </text:span>per uur</text:p>
                  </table:table-cell>
                </table:table-row>
                <table:table-row table:style-name="row">
                  <table:table-cell table:style-name="cell_frame_all" table:number-rows-spanned="1" table:number-columns-spanned="1">
                    <text:p text:style-name="table_al">was- en strijkservice</text:p>
                  </table:table-cell>
                  <table:table-cell table:style-name="cell_frame_all" table:number-rows-spanned="1" table:number-columns-spanned="1">
                    <text:p text:style-name="table_al">Bezorgkosten tot aan de deur: <text:span text:style-name="nadrukvet">€ 10,09</text:span> per keer</text:p>
                    <text:p text:style-name="table_al">Badhanddoek (50x100 cm): € <text:span text:style-name="nadrukvet">0,43</text:span> per stuk</text:p>
                    <text:p text:style-name="table_al">Washand: € <text:span text:style-name="nadrukvet">0,25 </text:span>per stuk</text:p>
                    <text:p text:style-name="table_al">Dekbedovertrek: € <text:span text:style-name="nadrukvet">2,28</text:span> per stuk</text:p>
                    <text:p text:style-name="table_al">Hoeslaken: € <text:span text:style-name="nadrukvet">1,72</text:span> per stuk</text:p>
                    <text:p text:style-name="table_al">Laken: € <text:span text:style-name="nadrukvet">1,08</text:span> per stuk</text:p>
                    <text:p text:style-name="table_al">Kussensloop: € <text:span text:style-name="nadrukvet">0,51 </text:span>per stuk</text:p>
                    <text:p text:style-name="table_al">Keukenhand- en theedoek: € <text:span text:style-name="nadrukvet">0,39</text:span> per stuk</text:p>
                    <text:p text:style-name="table_al">Tafellaken: € <text:span text:style-name="nadrukvet">1,74</text:span> per stuk</text:p>
                    <text:p text:style-name="table_al">Zakdoek: € <text:span text:style-name="nadrukvet">0,34</text:span> per stuk</text:p>
                    <text:p text:style-name="table_al">Bustehouder (BH): € <text:span text:style-name="nadrukvet">0,48</text:span> per stuk</text:p>
                    <text:p text:style-name="table_al">Panty: € <text:span text:style-name="nadrukvet">0,49</text:span> per stuk</text:p>
                    <text:p text:style-name="table_al">Rok: € <text:span text:style-name="nadrukvet">2,11 </text:span>per stuk</text:p>
                    <text:p text:style-name="table_al">Onderbroek: € <text:span text:style-name="nadrukvet">0,40</text:span> per stuk</text:p>
                    <text:p text:style-name="table_al">Onderhemd: € <text:span text:style-name="nadrukvet">0,40</text:span> per stuk</text:p>
                    <text:p text:style-name="table_al">Overhemd/blouse: € <text:span text:style-name="nadrukvet">1,98</text:span> per stuk</text:p>
                    <text:p text:style-name="table_al">Broek: € <text:span text:style-name="nadrukvet">2,11</text:span> per stuk</text:p>
                    <text:p text:style-name="table_al">Pyjamadeel/Nachtjapon: € <text:span text:style-name="nadrukvet">1,19</text:span> per stuk/deel</text:p>
                    <text:p text:style-name="table_al">Sokken: € <text:span text:style-name="nadrukvet">0,67</text:span> per paar</text:p>
                    <text:p text:style-name="table_al">Trui/vest: € <text:span text:style-name="nadrukvet">1,81</text:span> per stuk</text:p>
                  </table:table-cell>
                </table:table-row>
                <table:table-row table:style-name="row">
                  <table:table-cell table:style-name="cell_frame_all" table:number-rows-spanned="1" table:number-columns-spanned="1">
                    <text:p text:style-name="table_al">collectief vervoer</text:p>
                  </table:table-cell>
                  <table:table-cell table:style-name="cell_frame_all" table:number-rows-spanned="1" table:number-columns-spanned="1">
                    <text:p text:style-name="table_al">Opstaptarief: <text:span text:style-name="nadrukvet">€ 4,00</text:span> + kilometertarief: <text:span text:style-name="nadrukvet">€ 2,00</text:span></text:p>
                    <text:p text:style-name="table_al">Minimumtarief per rit: € <text:span text:style-name="nadrukvet">10,00</text:span></text:p>
                  </table:table-cell>
                </table:table-row>
                <table:table-row table:style-name="row">
                  <table:table-cell table:style-name="cell_frame_all" table:number-rows-spanned="2" table:number-columns-spanned="1">
                    <text:p text:style-name="table_al">huishoudelijke hulp</text:p>
                  </table:table-cell>
                  <table:table-cell table:style-name="cell_frame_all" table:number-rows-spanned="2" table:number-columns-spanned="1">
                    <text:p text:style-name="table_al">11 lid 3</text:p>
                  </table:table-cell>
                  <table:table-cell table:style-name="cell_frame_all" table:number-rows-spanned="1" table:number-columns-spanned="1">
                    <text:p text:style-name="table_al">€ 7,50 per uur</text:p>
                  </table:table-cell>
                </table:table-row>
                <table:table-row table:style-name="row">
                  <table:table-cell table:style-name="cell_frame_all" table:number-rows-spanned="1" table:number-columns-spanned="1">
                    <text:p text:style-name="table_al">Inkomensgrens voor inwoners van de gemeente Maassluis:</text:p>
                    <text:p text:style-name="table_al">lager dan 130% van de bijstandsnorm</text:p>
                  </table:table-cell>
                </table:table-row>
                <table:table-row table:style-name="row">
                  <table:table-cell table:style-name="cell_frame_all" table:number-rows-spanned="1" table:number-columns-spanned="1">
                    <text:p text:style-name="table_al">was- en strijkservice</text:p>
                  </table:table-cell>
                  <table:table-cell table:style-name="cell_frame_all" table:number-rows-spanned="1" table:number-columns-spanned="1">
                    <text:p text:style-name="table_al">11 lid 4</text:p>
                  </table:table-cell>
                  <table:table-cell table:style-name="cell_frame_all" table:number-rows-spanned="1" table:number-columns-spanned="1">
                    <text:p text:style-name="table_al">1 persoon: <text:span text:style-name="nadrukvet">€ 6,00</text:span> per week </text:p>
                    <text:p text:style-name="table_al">2 personen: <text:span text:style-name="nadrukvet">€ 8,00</text:span> per week </text:p>
                    <text:p text:style-name="table_al">3 (of meer) personen: <text:span text:style-name="nadrukvet">€ 10,00</text:span> per week</text:p>
                    <text:p text:style-name="table_al">Inkomensgrens: lager dan 150% van de bijstandsnorm</text:p>
                  </table:table-cell>
                </table:table-row>
                <table:table-row table:style-name="row">
                  <table:table-cell table:style-name="cell_frame_all" table:number-rows-spanned="1" table:number-columns-spanned="1">
                    <text:p text:style-name="table_al">collectief vervoer</text:p>
                  </table:table-cell>
                  <table:table-cell table:style-name="cell_frame_all" table:number-rows-spanned="1" table:number-columns-spanned="1">
                    <text:p text:style-name="table_al">11 lid 5</text:p>
                  </table:table-cell>
                  <table:table-cell table:style-name="cell_frame_all" table:number-rows-spanned="1" table:number-columns-spanned="1">
                    <text:p text:style-name="table_al">
                      <text:span text:style-name="nadrukondlijn">Bestemmingen binnen MVS: </text:span>
                    </text:p>
                    <text:p text:style-name="table_al">Opstaptarief: <text:span text:style-name="nadrukvet">€ 1,08</text:span> + kilometertarief: <text:span text:style-name="nadrukvet">€ 0,19</text:span></text:p>
                    <text:p text:style-name="table_al">Minimumtarief per rit: <text:span text:style-name="nadrukvet">€ 1,40</text:span></text:p>
                    <text:p text:style-name="table_al"/>
                    <text:p text:style-name="table_al">
                      <text:span text:style-name="nadrukondlijn">Bestemmingen buiten MVS: </text:span>
                    </text:p>
                    <text:p text:style-name="table_al">Opstaptarief: <text:span text:style-name="nadrukvet">€ 1,08</text:span> + kilometertarief: <text:span text:style-name="nadrukvet">€ 0,38</text:span></text:p>
                    <text:p text:style-name="table_al">Minimumtarief per rit: <text:span text:style-name="nadrukvet">€ 1,90</text:span>.</text:p>
                  </table:table-cell>
                </table:table-row>
              </table:table>
              <text:p text:style-name="table_bottom"/>
            </text:section>
            <text:p text:style-name="al"/>
            <text:p text:style-name="al">
            <text:span text:style-name="nadrukvet">
              <text:span text:style-name="nadrukondlijn">Bijlage 3 Tegemoetkoming meerkosten 2024</text:span>
            </text:span>
          </text:p>
            <text:p text:style-name="al"/>
            <text:section text:name="table_id1-3-2-2-4-13" text:style-name="table">
              <text:p text:style-name="table_top"/>
              <table:table table:style-name="tgroup">
                <table:table-column table:style-name="id1-3-2-2-4-13-1-1"/>
                <table:table-column table:style-name="id1-3-2-2-4-13-1-2"/>
                <table:table-column table:style-name="id1-3-2-2-4-13-1-3"/>
                <table:table-column table:style-name="id1-3-2-2-4-13-1-4"/>
                <table:table-row table:style-name="row">
                  <table:table-cell table:style-name="cell_frame_all" table:number-rows-spanned="1" table:number-columns-spanned="1">
                    <text:p text:style-name="table_al">Betreft:</text:p>
                  </table:table-cell>
                  <table:table-cell table:style-name="cell_frame_all" table:number-rows-spanned="1" table:number-columns-spanned="1">
                    <text:p text:style-name="table_al">Artikel</text:p>
                  </table:table-cell>
                  <table:table-cell table:style-name="cell_frame_all" table:number-rows-spanned="1" table:number-columns-spanned="2"/>
                </table:table-row>
                <table:table-row table:style-name="row">
                  <table:table-cell table:style-name="cell_frame_all" table:number-rows-spanned="2" table:number-columns-spanned="1">
                    <text:p text:style-name="table_al">Inkomensgrens</text:p>
                  </table:table-cell>
                  <table:table-cell table:style-name="cell_frame_all" table:number-rows-spanned="2" table:number-columns-spanned="1">
                    <text:p text:style-name="table_al">16 lid 1</text:p>
                  </table:table-cell>
                  <table:table-cell table:style-name="cell_frame_all" table:number-rows-spanned="1" table:number-columns-spanned="2">
                    <text:p text:style-name="table_al">Inwoners Maassluis </text:p>
                    <text:p text:style-name="table_al">Lager dan 130% van de bijstandsnorm</text:p>
                  </table:table-cell>
                </table:table-row>
                <table:table-row table:style-name="row">
                  <table:table-cell table:style-name="cell_frame_all" table:number-rows-spanned="1" table:number-columns-spanned="2">
                    <text:p text:style-name="table_al">Inwoners Vlaardingen en Schiedam </text:p>
                    <text:p text:style-name="table_al">Lager dan 120% van de bijstandsnorm</text:p>
                  </table:table-cell>
                </table:table-row>
                <table:table-row table:style-name="row">
                  <table:table-cell table:style-name="cell_frame_all" table:number-rows-spanned="3" table:number-columns-spanned="1">
                    <text:p text:style-name="table_al">Tegemoetkoming</text:p>
                  </table:table-cell>
                  <table:table-cell table:style-name="cell_frame_all" table:number-rows-spanned="1" table:number-columns-spanned="1"/>
                  <table:table-cell table:style-name="cell_frame_all" table:number-rows-spanned="1" table:number-columns-spanned="1">
                    <text:p text:style-name="table_al">Inwoners Maassluis en <text:span text:style-name="nadrukvet">Vlaardingen</text:span>:</text:p>
                  </table:table-cell>
                  <table:table-cell table:style-name="cell_frame_all" table:number-rows-spanned="1" table:number-columns-spanned="1">
                    <text:p text:style-name="table_al">Inwoners Schiedam:</text:p>
                  </table:table-cell>
                </table:table-row>
                <table:table-row table:style-name="row">
                  <table:table-cell table:style-name="cell_frame_all" table:number-rows-spanned="1" table:number-columns-spanned="1">
                    <text:p text:style-name="table_al">16 lid 2 sub a</text:p>
                  </table:table-cell>
                  <table:table-cell table:style-name="cell_frame_all" table:number-rows-spanned="1" table:number-columns-spanned="1">
                    <text:p text:style-name="table_al">€ 200,00 per kalenderjaar</text:p>
                  </table:table-cell>
                  <table:table-cell table:style-name="cell_frame_all" table:number-rows-spanned="1" table:number-columns-spanned="1">
                    <text:p text:style-name="table_al">€ 100,00 per kalenderjaar</text:p>
                  </table:table-cell>
                </table:table-row>
                <table:table-row table:style-name="row">
                  <table:table-cell table:style-name="cell_frame_all" table:number-rows-spanned="1" table:number-columns-spanned="1">
                    <text:p text:style-name="table_al">16 lid 2 sub b</text:p>
                  </table:table-cell>
                  <table:table-cell table:style-name="cell_frame_all" table:number-rows-spanned="1" table:number-columns-spanned="1">
                    <text:p text:style-name="table_al">€ 200,00 per kalenderjaar</text:p>
                  </table:table-cell>
                  <table:table-cell table:style-name="cell_frame_all" table:number-rows-spanned="1" table:number-columns-spanned="1">
                    <text:p text:style-name="table_al">€ 100,00 per kalenderjaar</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V</text:span> </text:p>
            <text:p text:style-name="al">Dit besluit treedt in werking op 1 januari 2024.</text:p>
          </text:section>
        </text:section>
        <text:section text:name="regeling-sluiting_id1-3-2-3" text:style-name="regeling-sluiting">
          <text:section text:name="ondertekening_id1-3-2-3-1">
            <text:p><text:span text:style-name="functie">Aldus besloten in de openbare vergadering van de gemeenteraad van Vlaardingen, gehouden op 16 november 2023;</text:span></text:p>
            <text:p><text:span text:style-name="functie"/></text:p>
          </text:section>
          <text:section text:name="ondertekening_id1-3-2-3-2">
            <text:p><text:span text:style-name="functie"/></text:p>
            <text:p><text:span text:style-name="functie">De griffier, </text:span></text:p>
            <text:p><text:span text:style-name="functie">I.L.J.C. Konings LLM MA. </text:span></text:p>
            <text:p><text:span text:style-name="functie"/></text:p>
          </text:section>
          <text:section text:name="ondertekening_id1-3-2-3-3">
            <text:p><text:span text:style-name="functie"/></text:p>
            <text:p><text:span text:style-name="functie">De voorzitter,</text:span></text:p>
            <text:p><text:span text:style-name="functie">drs. B. Wijbenga –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0224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24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24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Zorg en gezondheid | Organisatie en beleid</meta:user-defined>
    <meta:user-defined meta:name="DC.source">artikel 2.1.3 van de Wet maatschappelijke ondersteuning 2015]|[1.0:c:BWBR0035362&amp;artikel=2.1.3&amp;g=2020-07-01</meta:user-defined>
    <meta:user-defined meta:name="DC.source">artikel 2.1.4, eerste lid, van de Wet maatschappelijke ondersteuning 2015]|[1.0:c:BWBR0035362&amp;artikel=2.1.4&amp;lid=1&amp;g=2020-07-01</meta:user-defined>
    <meta:user-defined meta:name="DC.source">artikel 2.1.4, tweede lid, van de Wet maatschappelijke ondersteuning 2015]|[1.0:c:BWBR0035362&amp;artikel=2.1.4&amp;lid=2&amp;g=2020-07-01</meta:user-defined>
    <meta:user-defined meta:name="DC.source">artikel 2.1.4, derde lid, van de Wet maatschappelijke ondersteuning 2015]|[1.0:c:BWBR0035362&amp;artikel=2.1.4&amp;lid=3&amp;g=2020-07-01</meta:user-defined>
    <meta:user-defined meta:name="DC.source">artikel 2.1.4, vierde lid, van de Wet maatschappelijke ondersteuning 2015]|[1.0:c:BWBR0035362&amp;artikel=2.1.4&amp;lid=4&amp;g=2020-07-01</meta:user-defined>
    <meta:user-defined meta:name="DC.source">artikel 2.1.4, zesde lid, van de Wet maatschappelijke ondersteuning 2015]|[1.0:c:BWBR0035362&amp;artikel=2.1.4&amp;lid=6&amp;g=2020-07-01</meta:user-defined>
    <meta:user-defined meta:name="DC.source">artikel 2.1.4a, eerste lid, van de Wet maatschappelijke ondersteuning 2015]|[1.0:c:BWBR0035362&amp;artikel=2.1.4a&amp;lid=1&amp;g=2020-07-01</meta:user-defined>
    <meta:user-defined meta:name="DC.source">artikel 2.1.4a, tweede lid, van de Wet maatschappelijke ondersteuning 2015]|[1.0:c:BWBR0035362&amp;artikel=2.1.4a&amp;lid=2&amp;g=2020-07-01</meta:user-defined>
    <meta:user-defined meta:name="DC.source">artikel 2.1.4a, vijfde lid, van de Wet maatschappelijke ondersteuning 2015]|[1.0:c:BWBR0035362&amp;artikel=2.1.4a&amp;lid=5&amp;g=2020-07-01</meta:user-defined>
    <meta:user-defined meta:name="DC.source">artikel 2.1.4a, zesde lid, van de Wet maatschappelijke ondersteuning 2015]|[1.0:c:BWBR0035362&amp;artikel=2.1.4a&amp;lid=6&amp;g=2020-07-01</meta:user-defined>
    <meta:user-defined meta:name="DC.source">artikel 2.1.4b, tweede lid, van de Wet maatschappelijke ondersteuning 2015]|[1.0:c:BWBR0035362&amp;artikel=2.1.4b&amp;lid=2&amp;g=2020-07-01</meta:user-defined>
    <meta:user-defined meta:name="DC.source">artikel 2.1.5, eerste lid, van de Wet maatschappelijke ondersteuning 2015]|[1.0:c:BWBR0035362&amp;artikel=2.1.5&amp;lid=1&amp;g=2020-07-01</meta:user-defined>
    <meta:user-defined meta:name="DC.source">artikel 2.1.6 van de Wet maatschappelijke ondersteuning 2015]|[1.0:c:BWBR0035362&amp;artikel=2.1.6&amp;g=2020-07-01</meta:user-defined>
    <meta:user-defined meta:name="DC.source">artikel 2.1.7 van de Wet maatschappelijke ondersteuning 2015]|[1.0:c:BWBR0035362&amp;artikel=2.1.7&amp;g=2020-07-01</meta:user-defined>
    <meta:user-defined meta:name="DC.source">artikel 2.3.6, vierde lid, van de Wet maatschappelijke ondersteuning 2015]|[1.0:c:BWBR0035362&amp;artikel=2.3.6&amp;lid=4&amp;g=2020-07-01</meta:user-defined>
    <meta:user-defined meta:name="DC.source">artikel 2.6.6, eerste lid, van de Wet maatschappelijke ondersteuning 2015]|[1.0:c:BWBR0035362&amp;artikel=2.6.6&amp;lid=1&amp;g=2020-07-01</meta:user-defined>
    <meta:user-defined meta:name="DC.source">artikel 3.8, tweede lid, van het Uitvoeringsbesluit Wmo 2015]|[1.0:c:BWBR0035733&amp;artikel=3.8&amp;lid=2&amp;g=2020-10-01</meta:user-defined>
    <meta:user-defined meta:name="DC.source">artikel 5.4 van het Uitvoeringsbesluit Wmo 2015]|[1.0:c:BWBR0035733&amp;artikel=5.4&amp;g=2020-10-01</meta:user-defined>
    <meta:user-defined meta:name="DC.source">artikel 149 van de Gemeentewet]|[1.0:c:BWBR0005416&amp;artikel=149&amp;g=2020-01-01</meta:user-defined>
    <meta:user-defined meta:name="DC.source">artikel 156 van de Gemeentewet]|[1.0:c:BWBR0005416&amp;artikel=156&amp;g=2020-01-01</meta:user-defined>
    <meta:user-defined meta:name="OVERHEIDop.referentienummer">1956680</meta:user-defined>
    <meta:user-defined meta:name="DCTERMS.alternative">Verordening maatschappelijke ondersteuning MVS 2021</meta:user-defined>
    <dc:language>nl</dc:language>
    <meta:user-defined meta:name="OVERHEIDop.locatietype/OVERHEIDop.gebiedsmarkering">Gemeente</meta:user-defined>
    <meta:user-defined meta:name="DC.title">Verordening maatschappelijke ondersteuning MVS 2021</meta:user-defined>
    <meta:user-defined meta:name="DCTERMS.W3CDTF/DCTERMS.available">2023-11-24</meta:user-defined>
    <meta:user-defined meta:name="DCTERMS.W3CDTF/OVERHEIDop.jaargang">2023</meta:user-defined>
    <meta:user-defined meta:name="OVERHEIDop.publicationIssue">502244</meta:user-defined>
    <meta:user-defined meta:name="OVERHEIDop.betreftRegeling">CVDR651926_5</meta:user-defined>
    <meta:user-defined meta:name="xs:date/OVERHEIDop.startdatum">2024-01-01</meta:user-defined>
    <meta:user-defined meta:name="OVERHEIDop.GmbID/DC.identifier">gmb-2023-502244</meta:user-defined>
    <meta:user-defined meta:name="OVERHEIDop.versieInformatie"/>
  </office:meta>
</office:document-meta>
</file>