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vergunning realiseren van 2 stadswoningen, Laagstraat 283A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33 </text:p>
            <text:p text:style-name="common-al"> Omschrijving: wijzigen omgevingsvergunning realiseren van 2 stads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83A 5654PK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3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3</meta:user-defined>
    <meta:user-defined meta:name="DCTERMS.abstract">wijzigen omgevingsvergunning realiseren van 2 stadswoningen</meta:user-defined>
    <dc:language>nl</dc:language>
    <meta:user-defined meta:name="OVERHEIDop.locatietype/OVERHEIDop.gebiedsmarkering">Punt</meta:user-defined>
    <meta:user-defined meta:name="DC.title">Ingediende aanvraag omgevingsvergunning: wijzigen omgevingsvergunning realiseren van 2 stadswoningen, Laagstraat 283A 5654PK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32</meta:user-defined>
    <meta:user-defined meta:name="OVERHEIDop.GmbID/DC.identifier">gmb-2023-502232</meta:user-defined>
    <meta:user-defined meta:name="OVERHEIDop.versieInformatie"/>
  </office:meta>
</office:document-meta>
</file>