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oge Rijndijk 94, 96E , 96F, 96G en 96H, Hoge Rijndijk 94 2313KL Leiden, Hoge Rijndijk 96E 2313KL Leiden, Hoge Rijndijk 96F 2313KL Leiden, Hoge Rijndijk 96G 2313KL Leiden, Hoge Rijndijk 96H 2313KL Leiden,  [LDN01M08314]Straatnaam  Leiden M 831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4194</text:p>
            <text:p text:style-name="common-al">
            <text:span text:style-name="nadrukvet">Ingekomen:</text:span> 29-10-2023</text:p>
            <text:p text:style-name="common-al">
            <text:span text:style-name="nadrukvet">Datum besluit:</text:span> 22-11-2023</text:p>
            <text:p text:style-name="common-al">
            <text:span text:style-name="nadrukvet">Locatie:</text:span> Hoge Rijndijk 94 2313KL Leiden, Hoge Rijndijk 96E 2313KL Leiden, Hoge Rijndijk 96F 2313KL Leiden, Hoge Rijndijk 96G 2313KL Leiden, Hoge Rijndijk 96H 2313KL Leiden,  [LDN01M08314]Straatnaam  Leiden M 8314  </text:p>
            <text:p text:style-name="common-al">
            <text:span text:style-name="nadrukvet">Projectomschrijving:</text:span> plaatsen zonnepanelen, Hoge Rijndijk 94, 96E , 96F, 96G en 96H</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41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222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2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2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4194</meta:user-defined>
    <meta:user-defined meta:name="DCTERMS.abstract">plaatsen zonnepanelen, Hoge Rijndijk 94, 96E , 96F, 96G en 96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Hoge Rijndijk 94, 96E , 96F, 96G en 96H, Hoge Rijndijk 94 2313KL Leiden, Hoge Rijndijk 96E 2313KL Leiden, Hoge Rijndijk 96F 2313KL Leiden, Hoge Rijndijk 96G 2313KL Leiden, Hoge Rijndijk 96H 2313KL Leiden,  [LDN01M08314]Straatnaam  Leiden M 8314</meta:user-defined>
    <meta:user-defined meta:name="DCTERMS.W3CDTF/DCTERMS.available">2023-11-30</meta:user-defined>
    <meta:user-defined meta:name="DCTERMS.W3CDTF/OVERHEIDop.jaargang">2023</meta:user-defined>
    <meta:user-defined meta:name="OVERHEIDop.externeBijlage">LEIDEN_202311_GFO_ZAKEN_804623_Solar documentat...|exb-2023-55306</meta:user-defined>
    <meta:user-defined meta:name="OVERHEIDop.externeBijlage">LEIDEN_202311_GFO_ZAKEN_804623_Publiceerbareaan...|exb-2023-55307</meta:user-defined>
    <meta:user-defined meta:name="OVERHEIDop.publicationIssue">502227</meta:user-defined>
    <meta:user-defined meta:name="OVERHEIDop.GmbID/DC.identifier">gmb-2023-502227</meta:user-defined>
    <meta:user-defined meta:name="OVERHEIDop.versieInformatie"/>
  </office:meta>
</office:document-meta>
</file>