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andelen in strijd met regels ruimtelijke ordening, Spinnerstraat 12, 7545 T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Spinnerstraat 12</text:span> (0153Z2023112200002): handelen in strijd met regels ruimtelijke ordening t.b.v. wijzigen bestemmingsplan (ingediend d.d. 21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222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22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22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12200002</meta:user-defined>
    <meta:user-defined meta:name="DCTERMS.abstract">t.b.v. wijzigen bestemmingsplan Projectomschrijving: , Toelichting: Ik ga niets verbouwen in het pand, hooguit wat schilderen of opknappen. Kosten zijn lastig in te schatten, gaat voornamelijk over aanschaf meubilair of sport attributen zoals dartbord of tafeltennistafel.</meta:user-defined>
    <dc:language>nl</dc:language>
    <meta:user-defined meta:name="OVERHEIDop.locatietype/OVERHEIDop.gebiedsmarkering">Punt</meta:user-defined>
    <meta:user-defined meta:name="DC.title">Aanvraag voor handelen in strijd met regels ruimtelijke ordening, Spinnerstraat 12, 7545 TR Enschede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2224</meta:user-defined>
    <meta:user-defined meta:name="OVERHEIDop.GmbID/DC.identifier">gmb-2023-502224</meta:user-defined>
    <meta:user-defined meta:name="OVERHEIDop.versieInformatie"/>
  </office:meta>
</office:document-meta>
</file>