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een kantoor naar 4 woningen aan Schiedamseweg 6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transformeren van een kantoor naar 4 woningen </text:p>
            <text:p text:style-name="common-al">Met de adressering : Schiedamseweg 67, 3134 BC </text:p>
            <text:p text:style-name="common-al">Kenmerk : OVXINR-9357</text:p>
            <text:p text:style-name="common-al">Type aanvraag : vergunningaanvraag regulier behandelen</text:p>
            <text:p text:style-name="common-al">Datum ontvangst : 7 nov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02219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1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1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9357</meta:user-defined>
    <dc:language>nl</dc:language>
    <meta:user-defined meta:name="OVERHEIDop.locatietype/OVERHEIDop.gebiedsmarkering">Adres</meta:user-defined>
    <meta:user-defined meta:name="DC.title">Aanvraag vergunning voor het transformeren van een kantoor naar 4 woningen aan Schiedamseweg 67 te Vlaarding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2219</meta:user-defined>
    <meta:user-defined meta:name="OVERHEIDop.GmbID/DC.identifier">gmb-2023-502219</meta:user-defined>
    <meta:user-defined meta:name="OVERHEIDop.versieInformatie"/>
  </office:meta>
</office:document-meta>
</file>