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K19 Art Surroundings B.V. ; aanvraag ontheffing sluitingsuur (Verlaatje) d.d. 2 april 2023, Keizersgracht 19 561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lcoholwet is ingediend.</text:p>
            <text:p text:style-name="common-al">Zaaknummer: EHV-ZP2023-000421</text:p>
            <text:p text:style-name="common-al">Omschrijving: horecabedrijf K19 Art Surroundings B.V. ; aanvraag ontheffing sluitingsuur (Verlaatje) d.d. 2 april 2023</text:p>
            <text:p text:style-name="common-al">Adres: Keizersgracht 19 5611GC Eindhoven</text:p>
            <text:p text:style-name="common-al">Datum ontvangst: 27-01-2023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221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21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421</meta:user-defined>
    <meta:user-defined meta:name="DCTERMS.abstract">horecabedrijf K19 Art Surroundings B.V. ; aanvraag ontheffing sluitingsuur (Verlaatje) d.d. 2 april 2023</meta:user-defined>
    <dc:language>nl</dc:language>
    <meta:user-defined meta:name="OVERHEIDop.locatietype/OVERHEIDop.gebiedsmarkering">Punt</meta:user-defined>
    <meta:user-defined meta:name="DC.title">Ingekomen aanvraag: horecabedrijf K19 Art Surroundings B.V. ; aanvraag ontheffing sluitingsuur (Verlaatje) d.d. 2 april 2023, Keizersgracht 19 5611GC Eindhov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221</meta:user-defined>
    <meta:user-defined meta:name="OVERHEIDop.GmbID/DC.identifier">gmb-2023-50221</meta:user-defined>
    <meta:user-defined meta:name="OVERHEIDop.versieInformatie"/>
  </office:meta>
</office:document-meta>
</file>