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ubliekrechtelijk toestaan van steigers die voldoen aan bewonersprotocol aan Laan van Zwethof 1 tot en met 46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Laan van Zwethof 1 tot en met 46</text:span>
          </text:p>
            <text:p text:style-name="common-al">Nu is de nieuwe uiterste datum waarvoor zij op deze vergunningaanvraag moeten beslissen: vóór 2 januari 2024. Zij hebben de beslistermijn verlengd op 20 november 2023. Het besluit heeft kenmerk Z23-033405.</text:p>
            <text:p text:style-name="common-al">De aanvraag gaat over het publiekrechtelijk toestaan van de bouw van steigers die voldoen aan het bewonersprotocol.</text:p>
            <text:p text:style-name="last-al">Daarbij hoort de volgende activiteit:</text:p>
            <text:list text:style-name="id1-3-2-1-1-5">
              <text:list-item text:style-override="id1-3-2-1-1-5-1">
                <text:number>-</text:number>
                <text:p text:style-name="al">Bouw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02204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0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0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3-03340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publiekrechtelijk toestaan van steigers die voldoen aan bewonersprotocol aan Laan van Zwethof 1 tot en met 46 te Zoeterwoude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2204</meta:user-defined>
    <meta:user-defined meta:name="OVERHEIDop.GmbID/DC.identifier">gmb-2023-502204</meta:user-defined>
    <meta:user-defined meta:name="OVERHEIDop.versieInformatie"/>
  </office:meta>
</office:document-meta>
</file>