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3 bomen - Dúnoardswei 2, 9223LA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únoardswei 2, 9223LA Houtigehage, de kap van 3 bomen, ontvangen: 1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022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únoardswei 2, 9223LA Houtigehage, de kap van 3 bomen, ontvangen: 1 februari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3 bomen - Dúnoardswei 2, 9223LA Houtigehage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220</meta:user-defined>
    <meta:user-defined meta:name="OVERHEIDop.GmbID/DC.identifier">gmb-2023-50220</meta:user-defined>
    <meta:user-defined meta:name="OVERHEIDop.versieInformatie"/>
  </office:meta>
</office:document-meta>
</file>